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Francis" svg:font-family="Franci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office:font-face-decls>
  <office:automatic-styles>
    <style:style style:name="Tabelle1" style:family="table">
      <style:table-properties style:width="17.921cm" fo:margin-left="-0.132cm" table:align="left" style:writing-mode="lr-tb"/>
    </style:style>
    <style:style style:name="Tabelle1.A" style:family="table-column">
      <style:table-column-properties style:column-width="5.415cm"/>
    </style:style>
    <style:style style:name="Tabelle1.B" style:family="table-column">
      <style:table-column-properties style:column-width="5.821cm"/>
    </style:style>
    <style:style style:name="Tabelle1.C" style:family="table-column">
      <style:table-column-properties style:column-width="6.685cm"/>
    </style:style>
    <style:style style:name="Tabelle1.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1.C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 style:family="table">
      <style:table-properties style:width="5.138cm" table:align="margins" style:writing-mode="lr-tb"/>
    </style:style>
    <style:style style:name="Tabelle2.A" style:family="table-column">
      <style:table-column-properties style:column-width="0.303cm" style:rel-column-width="3868*"/>
    </style:style>
    <style:style style:name="Tabelle2.B" style:family="table-column">
      <style:table-column-properties style:column-width="2.223cm" style:rel-column-width="28337*"/>
    </style:style>
    <style:style style:name="Tabelle2.C" style:family="table-column">
      <style:table-column-properties style:column-width="0.635cm" style:rel-column-width="8096*"/>
    </style:style>
    <style:style style:name="Tabelle2.D" style:family="table-column">
      <style:table-column-properties style:column-width="0.953cm" style:rel-column-width="12144*"/>
    </style:style>
    <style:style style:name="Tabelle2.E" style:family="table-column">
      <style:table-column-properties style:column-width="1.027cm" style:rel-column-width="13090*"/>
    </style:style>
    <style:style style:name="Tabelle2.A1" style:family="table-cell">
      <style:table-cell-properties style:vertical-align="top" fo:padding-left="0.123cm" fo:padding-right="0.123cm" fo:padding-top="0cm" fo:padding-bottom="0cm" fo:border="none"/>
    </style:style>
    <style:style style:name="Tabelle2.C1" style:family="table-cell">
      <style:table-cell-properties style:vertical-align="top" fo:background-color="#f3f3f3" fo:padding-left="0.123cm" fo:padding-right="0.123cm" fo:padding-top="0cm" fo:padding-bottom="0cm" fo:border="none">
        <style:background-image/>
      </style:table-cell-properties>
    </style:style>
    <style:style style:name="Tabelle3" style:family="table">
      <style:table-properties style:width="5.586cm" table:align="margins" style:writing-mode="lr-tb"/>
    </style:style>
    <style:style style:name="Tabelle3.A" style:family="table-column">
      <style:table-column-properties style:column-width="0.288cm" style:rel-column-width="3371*"/>
    </style:style>
    <style:style style:name="Tabelle3.B" style:family="table-column">
      <style:table-column-properties style:column-width="0.139cm" style:rel-column-width="1634*"/>
    </style:style>
    <style:style style:name="Tabelle3.C" style:family="table-column">
      <style:table-column-properties style:column-width="0.305cm" style:rel-column-width="3578*"/>
    </style:style>
    <style:style style:name="Tabelle3.D" style:family="table-column">
      <style:table-column-properties style:column-width="4.053cm" style:rel-column-width="47558*"/>
    </style:style>
    <style:style style:name="Tabelle3.E" style:family="table-column">
      <style:table-column-properties style:column-width="0.45cm" style:rel-column-width="5275*"/>
    </style:style>
    <style:style style:name="Tabelle3.F" style:family="table-column">
      <style:table-column-properties style:column-width="0.351cm" style:rel-column-width="4119*"/>
    </style:style>
    <style:style style:name="Tabelle3.A1" style:family="table-cell">
      <style:table-cell-properties style:vertical-align="top" fo:padding-left="0.123cm" fo:padding-right="0.123cm" fo:padding-top="0cm" fo:padding-bottom="0cm" fo:border="none"/>
    </style:style>
    <style:style style:name="Tabelle3.B1" style:family="table-cell">
      <style:table-cell-properties style:vertical-align="top" fo:padding-left="0.123cm" fo:padding-right="0.123cm" fo:padding-top="0cm" fo:padding-bottom="0cm" fo:border-left="none" fo:border-right="none" fo:border-top="none" fo:border-bottom="0.002cm solid #000000"/>
    </style:style>
    <style:style style:name="Tabelle3.2" style:family="table-row">
      <style:table-row-properties style:row-height="0.501cm"/>
    </style:style>
    <style:style style:name="Tabelle3.B2"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3.D2" style:family="table-cell">
      <style:table-cell-properties style:vertical-align="top" fo:background-color="#e0e0e0" fo:padding-left="0.123cm" fo:padding-right="0.123cm" fo:padding-top="0cm" fo:padding-bottom="0cm" fo:border-left="0.002cm solid #000000" fo:border-right="none" fo:border-top="none" fo:border-bottom="none">
        <style:background-image/>
      </style:table-cell-properties>
    </style:style>
    <style:style style:name="Tabelle3.F2" style:family="table-cell">
      <style:table-cell-properties style:vertical-align="top" fo:padding-left="0.123cm" fo:padding-right="0.123cm" fo:padding-top="0cm" fo:padding-bottom="0cm" fo:border-left="0.002cm solid #000000" fo:border-right="none" fo:border-top="none" fo:border-bottom="none"/>
    </style:style>
    <style:style style:name="Tabelle3.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3.14" style:family="table-row">
      <style:table-row-properties style:min-row-height="0.6cm"/>
    </style:style>
    <style:style style:name="Tabelle3.C14" style:family="table-cell">
      <style:table-cell-properties style:vertical-align="middle" fo:padding-left="0.123cm" fo:padding-right="0.123cm" fo:padding-top="0cm" fo:padding-bottom="0cm" fo:border="none"/>
    </style:style>
    <style:style style:name="Tabelle4" style:family="table">
      <style:table-properties style:width="4.821cm" table:align="margins" style:writing-mode="lr-tb"/>
    </style:style>
    <style:style style:name="Tabelle4.A" style:family="table-column">
      <style:table-column-properties style:column-width="0.4cm" style:rel-column-width="5441*"/>
    </style:style>
    <style:style style:name="Tabelle4.L" style:family="table-column">
      <style:table-column-properties style:column-width="0.418cm" style:rel-column-width="5684*"/>
    </style:style>
    <style:style style:name="Tabelle4.1" style:family="table-row">
      <style:table-row-properties style:row-height="0.4cm"/>
    </style:style>
    <style:style style:name="Tabelle4.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elle4.E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4.L1" style:family="table-cell">
      <style:table-cell-properties style:vertical-align="top" fo:padding-left="0.123cm" fo:padding-right="0.123cm" fo:padding-top="0cm" fo:padding-bottom="0cm" fo:border="0.002cm solid #000000"/>
    </style:style>
    <style:style style:name="Tabelle1.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5" style:family="table">
      <style:table-properties style:width="17.921cm" fo:margin-left="-0.132cm" table:align="left" style:writing-mode="lr-tb"/>
    </style:style>
    <style:style style:name="Tabelle5.A" style:family="table-column">
      <style:table-column-properties style:column-width="11.374cm"/>
    </style:style>
    <style:style style:name="Tabelle5.B" style:family="table-column">
      <style:table-column-properties style:column-width="6.548cm"/>
    </style:style>
    <style:style style:name="Tabelle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elle6" style:family="table">
      <style:table-properties style:width="11.097cm" table:align="margins" style:writing-mode="lr-tb"/>
    </style:style>
    <style:style style:name="Tabelle6.A" style:family="table-column">
      <style:table-column-properties style:column-width="8.239cm" style:rel-column-width="48661*"/>
    </style:style>
    <style:style style:name="Tabelle6.B" style:family="table-column">
      <style:table-column-properties style:column-width="2.858cm" style:rel-column-width="16874*"/>
    </style:style>
    <style:style style:name="Tabelle6.A1" style:family="table-cell">
      <style:table-cell-properties style:vertical-align="top" fo:background-color="#e0e0e0" fo:padding-left="0.123cm" fo:padding-right="0.123cm" fo:padding-top="0cm" fo:padding-bottom="0cm" fo:border-left="none" fo:border-right="none" fo:border-top="none" fo:border-bottom="0.002cm solid #000000">
        <style:background-image/>
      </style:table-cell-properties>
    </style:style>
    <style:style style:name="Tabelle6.A2" style:family="table-cell">
      <style:table-cell-properties style:vertical-align="top" fo:padding-left="0.123cm" fo:padding-right="0.123cm" fo:padding-top="0cm" fo:padding-bottom="0cm" fo:border-left="none" fo:border-right="none" fo:border-top="none" fo:border-bottom="0.002cm solid #000000"/>
    </style:style>
    <style:style style:name="Tabelle6.B2" style:family="table-cell">
      <style:table-cell-properties style:vertical-align="top" fo:padding-left="0.123cm" fo:padding-right="0.123cm" fo:padding-top="0cm" fo:padding-bottom="0cm" fo:border="none"/>
    </style:style>
    <style:style style:name="Tabelle5.B1" style:family="table-cell">
      <style:table-cell-properties style:vertical-align="top" fo:padding-left="0.123cm" fo:padding-right="0.123cm" fo:padding-top="0cm" fo:padding-bottom="0cm" fo:border="0.002cm solid #000000"/>
    </style:style>
    <style:style style:name="Tabelle7" style:family="table">
      <style:table-properties style:width="6.255cm" table:align="margins" style:writing-mode="lr-tb"/>
    </style:style>
    <style:style style:name="Tabelle7.A" style:family="table-column">
      <style:table-column-properties style:column-width="0.663cm" style:rel-column-width="6950*"/>
    </style:style>
    <style:style style:name="Tabelle7.B" style:family="table-column">
      <style:table-column-properties style:column-width="0.31cm" style:rel-column-width="3253*"/>
    </style:style>
    <style:style style:name="Tabelle7.C" style:family="table-column">
      <style:table-column-properties style:column-width="0.095cm" style:rel-column-width="998*"/>
    </style:style>
    <style:style style:name="Tabelle7.D" style:family="table-column">
      <style:table-column-properties style:column-width="0.945cm" style:rel-column-width="9908*"/>
    </style:style>
    <style:style style:name="Tabelle7.E" style:family="table-column">
      <style:table-column-properties style:column-width="0.258cm" style:rel-column-width="2699*"/>
    </style:style>
    <style:style style:name="Tabelle7.F" style:family="table-column">
      <style:table-column-properties style:column-width="0.09cm" style:rel-column-width="942*"/>
    </style:style>
    <style:style style:name="Tabelle7.G" style:family="table-column">
      <style:table-column-properties style:column-width="0.078cm" style:rel-column-width="813*"/>
    </style:style>
    <style:style style:name="Tabelle7.H" style:family="table-column">
      <style:table-column-properties style:column-width="0.413cm" style:rel-column-width="4325*"/>
    </style:style>
    <style:style style:name="Tabelle7.I" style:family="table-column">
      <style:table-column-properties style:column-width="0.589cm" style:rel-column-width="6174*"/>
    </style:style>
    <style:style style:name="Tabelle7.J" style:family="table-column">
      <style:table-column-properties style:column-width="0.215cm" style:rel-column-width="2255*"/>
    </style:style>
    <style:style style:name="Tabelle7.K" style:family="table-column">
      <style:table-column-properties style:column-width="1.199cm" style:rel-column-width="12570*"/>
    </style:style>
    <style:style style:name="Tabelle7.M" style:family="table-column">
      <style:table-column-properties style:column-width="0.222cm" style:rel-column-width="2329*"/>
    </style:style>
    <style:style style:name="Tabelle7.N" style:family="table-column">
      <style:table-column-properties style:column-width="0.372cm" style:rel-column-width="3900*"/>
    </style:style>
    <style:style style:name="Tabelle7.O" style:family="table-column">
      <style:table-column-properties style:column-width="0.709cm" style:rel-column-width="7421*"/>
    </style:style>
    <style:style style:name="Tabelle7.A1" style:family="table-cell">
      <style:table-cell-properties style:vertical-align="top" fo:background-color="#e0e0e0" fo:padding-left="0.123cm" fo:padding-right="0.123cm" fo:padding-top="0cm" fo:padding-bottom="0cm" fo:border="none">
        <style:background-image/>
      </style:table-cell-properties>
    </style:style>
    <style:style style:name="Tabelle7.A2" style:family="table-cell">
      <style:table-cell-properties style:vertical-align="top" fo:padding-left="0.123cm" fo:padding-right="0.123cm" fo:padding-top="0cm" fo:padding-bottom="0cm" fo:border-left="none" fo:border-right="none" fo:border-top="none" fo:border-bottom="0.002cm solid #000000"/>
    </style:style>
    <style:style style:name="Tabelle7.H2" style:family="table-cell">
      <style:table-cell-properties style:vertical-align="top" fo:padding-left="0.123cm" fo:padding-right="0.123cm" fo:padding-top="0cm" fo:padding-bottom="0cm" fo:border="none"/>
    </style:style>
    <style:style style:name="Tabelle7.A16" style:family="table-cell">
      <style:table-cell-properties style:vertical-align="bottom" fo:padding-left="0.123cm" fo:padding-right="0.123cm" fo:padding-top="0cm" fo:padding-bottom="0cm" fo:border="none"/>
    </style:style>
    <style:style style:name="Tabelle8" style:family="table">
      <style:table-properties style:width="17.921cm" fo:margin-left="-0.132cm" table:align="left" style:writing-mode="lr-tb"/>
    </style:style>
    <style:style style:name="Tabelle8.A" style:family="table-column">
      <style:table-column-properties style:column-width="3.616cm"/>
    </style:style>
    <style:style style:name="Tabelle8.B" style:family="table-column">
      <style:table-column-properties style:column-width="0.953cm"/>
    </style:style>
    <style:style style:name="Tabelle8.D" style:family="table-column">
      <style:table-column-properties style:column-width="1.27cm"/>
    </style:style>
    <style:style style:name="Tabelle8.E" style:family="table-column">
      <style:table-column-properties style:column-width="1.588cm"/>
    </style:style>
    <style:style style:name="Tabelle8.F" style:family="table-column">
      <style:table-column-properties style:column-width="1.667cm"/>
    </style:style>
    <style:style style:name="Tabelle8.K" style:family="table-column">
      <style:table-column-properties style:column-width="1.288cm"/>
    </style:style>
    <style:style style:name="Tabelle8.A1"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8.K1" style:family="table-cell">
      <style:table-cell-properties style:vertical-align="middle" fo:background-color="#e0e0e0" fo:padding-left="0.123cm" fo:padding-right="0.123cm" fo:padding-top="0cm" fo:padding-bottom="0cm" fo:border="0.002cm solid #000000">
        <style:background-image/>
      </style:table-cell-properties>
    </style:style>
    <style:style style:name="Tabelle8.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8.E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elle8.K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9" style:family="table" style:master-page-name="Konvert_20_1">
      <style:table-properties style:width="18.239cm" fo:margin-left="-0.132cm" style:page-number="0" table:align="left" style:writing-mode="lr-tb"/>
    </style:style>
    <style:style style:name="Tabelle9.A" style:family="table-column">
      <style:table-column-properties style:column-width="0.758cm"/>
    </style:style>
    <style:style style:name="Tabelle9.B" style:family="table-column">
      <style:table-column-properties style:column-width="6.006cm"/>
    </style:style>
    <style:style style:name="Tabelle9.C" style:family="table-column">
      <style:table-column-properties style:column-width="0.953cm"/>
    </style:style>
    <style:style style:name="Tabelle9.D" style:family="table-column">
      <style:table-column-properties style:column-width="1.27cm"/>
    </style:style>
    <style:style style:name="Tabelle9.F" style:family="table-column">
      <style:table-column-properties style:column-width="0.984cm"/>
    </style:style>
    <style:style style:name="Tabelle9.I" style:family="table-column">
      <style:table-column-properties style:column-width="1.588cm"/>
    </style:style>
    <style:style style:name="Tabelle9.J" style:family="table-column">
      <style:table-column-properties style:column-width="2.87cm"/>
    </style:style>
    <style:style style:name="Tabelle9.A1" style:family="table-cell">
      <style:table-cell-properties style:vertical-align="middle" fo:padding-left="0.123cm" fo:padding-right="0.123cm" fo:padding-top="0cm" fo:padding-bottom="0cm" fo:border="none"/>
    </style:style>
    <style:style style:name="Tabelle9.A2"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9.J2" style:family="table-cell">
      <style:table-cell-properties style:vertical-align="middle" fo:background-color="#e0e0e0" fo:padding-left="0.123cm" fo:padding-right="0.123cm" fo:padding-top="0cm" fo:padding-bottom="0cm" fo:border="0.002cm solid #000000">
        <style:background-image/>
      </style:table-cell-properties>
    </style:style>
    <style:style style:name="Tabelle9.A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9.J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10" style:family="table">
      <style:table-properties style:width="18.239cm" fo:margin-left="-0.132cm" table:align="left" style:writing-mode="lr-tb"/>
    </style:style>
    <style:style style:name="Tabelle10.A" style:family="table-column">
      <style:table-column-properties style:column-width="0.766cm"/>
    </style:style>
    <style:style style:name="Tabelle10.B" style:family="table-column">
      <style:table-column-properties style:column-width="6.906cm"/>
    </style:style>
    <style:style style:name="Tabelle10.C" style:family="table-column">
      <style:table-column-properties style:column-width="1.746cm"/>
    </style:style>
    <style:style style:name="Tabelle10.H" style:family="table-column">
      <style:table-column-properties style:column-width="1.836cm"/>
    </style:style>
    <style:style style:name="Tabelle10.A1" style:family="table-cell">
      <style:table-cell-properties style:vertical-align="top" fo:padding-left="0.123cm" fo:padding-right="0.123cm" fo:padding-top="0cm" fo:padding-bottom="0cm" fo:border="none"/>
    </style:style>
    <style:style style:name="Tabelle10.2" style:family="table-row">
      <style:table-row-properties style:min-row-height="0.025cm"/>
    </style:style>
    <style:style style:name="Tabelle10.A2"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10.H2"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10.A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0.H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11" style:family="table">
      <style:table-properties style:width="8.714cm" fo:margin-left="-0.132cm" table:align="left" style:writing-mode="lr-tb"/>
    </style:style>
    <style:style style:name="Tabelle11.A" style:family="table-column">
      <style:table-column-properties style:column-width="0.766cm"/>
    </style:style>
    <style:style style:name="Tabelle11.B" style:family="table-column">
      <style:table-column-properties style:column-width="0.307cm"/>
    </style:style>
    <style:style style:name="Tabelle11.C" style:family="table-column">
      <style:table-column-properties style:column-width="4.15cm"/>
    </style:style>
    <style:style style:name="Tabelle11.D" style:family="table-column">
      <style:table-column-properties style:column-width="0.316cm"/>
    </style:style>
    <style:style style:name="Tabelle11.E" style:family="table-column">
      <style:table-column-properties style:column-width="1.584cm"/>
    </style:style>
    <style:style style:name="Tabelle11.G" style:family="table-column">
      <style:table-column-properties style:column-width="1.275cm"/>
    </style:style>
    <style:style style:name="Tabelle11.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11.B1" style:family="table-cell">
      <style:table-cell-properties style:vertical-align="top" fo:background-color="#e0e0e0" fo:padding-left="0.123cm" fo:padding-right="0.123cm" fo:padding-top="0cm" fo:padding-bottom="0cm" fo:border-left="none" fo:border-right="none" fo:border-top="0.002cm solid #000000" fo:border-bottom="0.002cm solid #000000">
        <style:background-image/>
      </style:table-cell-properties>
    </style:style>
    <style:style style:name="Tabelle11.G1" style:family="table-cell">
      <style:table-cell-properties style:vertical-align="top" fo:background-color="#e0e0e0" fo:padding-left="0.123cm" fo:padding-right="0.123cm" fo:padding-top="0cm" fo:padding-bottom="0cm" fo:border-left="none" fo:border-right="0.002cm solid #000000" fo:border-top="0.002cm solid #000000" fo:border-bottom="0.002cm solid #000000">
        <style:background-image/>
      </style:table-cell-properties>
    </style:style>
    <style:style style:name="Tabelle1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1.B2" style:family="table-cell">
      <style:table-cell-properties style:vertical-align="top" fo:padding-left="0.123cm" fo:padding-right="0.123cm" fo:padding-top="0cm" fo:padding-bottom="0cm" fo:border="none"/>
    </style:style>
    <style:style style:name="Tabelle11.C2" style:family="table-cell">
      <style:table-cell-properties style:vertical-align="top" fo:padding-left="0.123cm" fo:padding-right="0.123cm" fo:padding-top="0cm" fo:padding-bottom="0cm" fo:border-left="none" fo:border-right="none" fo:border-top="none" fo:border-bottom="0.002cm solid #000000"/>
    </style:style>
    <style:style style:name="Tabelle11.G2" style:family="table-cell">
      <style:table-cell-properties style:vertical-align="top" fo:padding-left="0.123cm" fo:padding-right="0.123cm" fo:padding-top="0cm" fo:padding-bottom="0cm" fo:border-left="none" fo:border-right="0.002cm solid #000000" fo:border-top="none" fo:border-bottom="0.002cm solid #000000"/>
    </style:style>
    <style:style style:name="Tabelle12" style:family="table">
      <style:table-properties style:width="9.031cm" fo:margin-left="-0.132cm" fo:break-before="column" table:align="left" style:writing-mode="lr-tb"/>
    </style:style>
    <style:style style:name="Tabelle12.A" style:family="table-column">
      <style:table-column-properties style:column-width="0.766cm"/>
    </style:style>
    <style:style style:name="Tabelle12.B" style:family="table-column">
      <style:table-column-properties style:column-width="0.307cm"/>
    </style:style>
    <style:style style:name="Tabelle12.C" style:family="table-column">
      <style:table-column-properties style:column-width="4.15cm"/>
    </style:style>
    <style:style style:name="Tabelle12.D" style:family="table-column">
      <style:table-column-properties style:column-width="0.316cm"/>
    </style:style>
    <style:style style:name="Tabelle12.E" style:family="table-column">
      <style:table-column-properties style:column-width="1.584cm"/>
    </style:style>
    <style:style style:name="Tabelle12.G" style:family="table-column">
      <style:table-column-properties style:column-width="1.593cm"/>
    </style:style>
    <style:style style:name="Tabelle12.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12.B1" style:family="table-cell">
      <style:table-cell-properties style:vertical-align="top" fo:background-color="#e0e0e0" fo:padding-left="0.123cm" fo:padding-right="0.123cm" fo:padding-top="0cm" fo:padding-bottom="0cm" fo:border-left="none" fo:border-right="none" fo:border-top="0.002cm solid #000000" fo:border-bottom="0.002cm solid #000000">
        <style:background-image/>
      </style:table-cell-properties>
    </style:style>
    <style:style style:name="Tabelle12.G1" style:family="table-cell">
      <style:table-cell-properties style:vertical-align="top" fo:background-color="#e0e0e0" fo:padding-left="0.123cm" fo:padding-right="0.123cm" fo:padding-top="0cm" fo:padding-bottom="0cm" fo:border-left="none" fo:border-right="0.002cm solid #000000" fo:border-top="0.002cm solid #000000" fo:border-bottom="0.002cm solid #000000">
        <style:background-image/>
      </style:table-cell-properties>
    </style:style>
    <style:style style:name="Tabelle12.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2.B2" style:family="table-cell">
      <style:table-cell-properties style:vertical-align="top" fo:padding-left="0.123cm" fo:padding-right="0.123cm" fo:padding-top="0cm" fo:padding-bottom="0cm" fo:border="none"/>
    </style:style>
    <style:style style:name="Tabelle12.C2" style:family="table-cell">
      <style:table-cell-properties style:vertical-align="top" fo:padding-left="0.123cm" fo:padding-right="0.123cm" fo:padding-top="0cm" fo:padding-bottom="0cm" fo:border-left="none" fo:border-right="none" fo:border-top="none" fo:border-bottom="0.002cm solid #000000"/>
    </style:style>
    <style:style style:name="Tabelle12.G2" style:family="table-cell">
      <style:table-cell-properties style:vertical-align="top" fo:padding-left="0.123cm" fo:padding-right="0.123cm" fo:padding-top="0cm" fo:padding-bottom="0cm" fo:border-left="none" fo:border-right="0.002cm solid #000000" fo:border-top="none" fo:border-bottom="0.002cm solid #000000"/>
    </style:style>
    <style:style style:name="Tabelle13" style:family="table">
      <style:table-properties style:width="18.239cm" fo:margin-left="-0.132cm" table:align="left" style:writing-mode="lr-tb"/>
    </style:style>
    <style:style style:name="Tabelle13.A" style:family="table-column">
      <style:table-column-properties style:column-width="3.623cm"/>
    </style:style>
    <style:style style:name="Tabelle13.B" style:family="table-column">
      <style:table-column-properties style:column-width="14.616cm"/>
    </style:style>
    <style:style style:name="Tabelle13.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13.B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13.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4" style:family="table">
      <style:table-properties style:width="3.357cm" table:align="margins" style:writing-mode="lr-tb"/>
    </style:style>
    <style:style style:name="Tabelle14.A" style:family="table-column">
      <style:table-column-properties style:column-width="1.579cm" style:rel-column-width="30805*"/>
    </style:style>
    <style:style style:name="Tabelle14.B" style:family="table-column">
      <style:table-column-properties style:column-width="0.318cm" style:rel-column-width="6195*"/>
    </style:style>
    <style:style style:name="Tabelle14.C" style:family="table-column">
      <style:table-column-properties style:column-width="1.462cm" style:rel-column-width="28535*"/>
    </style:style>
    <style:style style:name="Tabelle14.A1" style:family="table-cell">
      <style:table-cell-properties style:vertical-align="top" fo:padding-left="0.123cm" fo:padding-right="0.123cm" fo:padding-top="0cm" fo:padding-bottom="0cm" fo:border-left="none" fo:border-right="none" fo:border-top="none" fo:border-bottom="0.002cm solid #000000"/>
    </style:style>
    <style:style style:name="Tabelle14.B2" style:family="table-cell">
      <style:table-cell-properties style:vertical-align="top" fo:padding-left="0.123cm" fo:padding-right="0.123cm" fo:padding-top="0cm" fo:padding-bottom="0cm" fo:border="none"/>
    </style:style>
    <style:style style:name="Tabelle13.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48" style:family="table">
      <style:table-properties style:width="18.239cm" fo:margin-left="-0.132cm" fo:break-before="page" table:align="left" style:writing-mode="lr-tb"/>
    </style:style>
    <style:style style:name="Tabelle48.A" style:family="table-column">
      <style:table-column-properties style:column-width="0.758cm"/>
    </style:style>
    <style:style style:name="Tabelle48.B" style:family="table-column">
      <style:table-column-properties style:column-width="7.627cm"/>
    </style:style>
    <style:style style:name="Tabelle48.C" style:family="table-column">
      <style:table-column-properties style:column-width="2.542cm"/>
    </style:style>
    <style:style style:name="Tabelle48.D" style:family="table-column">
      <style:table-column-properties style:column-width="1.27cm"/>
    </style:style>
    <style:style style:name="Tabelle48.E" style:family="table-column">
      <style:table-column-properties style:column-width="6.041cm"/>
    </style:style>
    <style:style style:name="Tabelle48.1" style:family="table-row">
      <style:table-row-properties style:keep-together="false"/>
    </style:style>
    <style:style style:name="Tabelle48.A1" style:family="table-cell">
      <style:table-cell-properties style:vertical-align="top" fo:padding-left="0.123cm" fo:padding-right="0.123cm" fo:padding-top="0cm" fo:padding-bottom="0cm" fo:border="none" style:writing-mode="lr-tb"/>
    </style:style>
    <style:style style:name="Tabelle48.2" style:family="table-row">
      <style:table-row-properties style:keep-together="true"/>
    </style:style>
    <style:style style:name="Tabelle48.A2"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8.E2"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elle4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8.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Sprüche" style:family="table">
      <style:table-properties style:width="18.098cm" style:rel-width="100%" fo:margin-left="0cm" table:align="left" style:writing-mode="lr-tb"/>
    </style:style>
    <style:style style:name="Sprüche.A" style:family="table-column">
      <style:table-column-properties style:column-width="2.6cm" style:rel-column-width="1474*"/>
    </style:style>
    <style:style style:name="Sprüche.B" style:family="table-column">
      <style:table-column-properties style:column-width="1.106cm" style:rel-column-width="627*"/>
    </style:style>
    <style:style style:name="Sprüche.C" style:family="table-column">
      <style:table-column-properties style:column-width="1.69cm" style:rel-column-width="958*"/>
    </style:style>
    <style:style style:name="Sprüche.D" style:family="table-column">
      <style:table-column-properties style:column-width="1.905cm" style:rel-column-width="1080*"/>
    </style:style>
    <style:style style:name="Sprüche.E" style:family="table-column">
      <style:table-column-properties style:column-width="1.455cm" style:rel-column-width="825*"/>
    </style:style>
    <style:style style:name="Sprüche.F" style:family="table-column">
      <style:table-column-properties style:column-width="1.274cm" style:rel-column-width="722*"/>
    </style:style>
    <style:style style:name="Sprüche.G" style:family="table-column">
      <style:table-column-properties style:column-width="1.651cm" style:rel-column-width="936*"/>
    </style:style>
    <style:style style:name="Sprüche.H" style:family="table-column">
      <style:table-column-properties style:column-width="6.412cm" style:rel-column-width="3635*"/>
    </style:style>
    <style:style style:name="Sprüche.1" style:family="table-row">
      <style:table-row-properties style:keep-together="false"/>
    </style:style>
    <style:style style:name="Sprüche.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Sprüche.H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Sprüche.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Sprüche.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Sprüche.H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5" style:family="table">
      <style:table-properties style:width="18.274cm" fo:margin-left="-0.15cm" fo:break-before="page" table:align="left" style:writing-mode="lr-tb"/>
    </style:style>
    <style:style style:name="Tabelle15.A" style:family="table-column">
      <style:table-column-properties style:column-width="3.676cm"/>
    </style:style>
    <style:style style:name="Tabelle15.B" style:family="table-column">
      <style:table-column-properties style:column-width="4.703cm"/>
    </style:style>
    <style:style style:name="Tabelle15.C" style:family="table-column">
      <style:table-column-properties style:column-width="9.843cm"/>
    </style:style>
    <style:style style:name="Tabelle15.D" style:family="table-column">
      <style:table-column-properties style:column-width="0.053cm"/>
    </style:style>
    <style:style style:name="Tabelle15.A1" style:family="table-cell">
      <style:table-cell-properties style:vertical-align="top" fo:padding-left="0.123cm" fo:padding-right="0.123cm" fo:padding-top="0cm" fo:padding-bottom="0cm" fo:border-left="none" fo:border-right="none" fo:border-top="none" fo:border-bottom="0.002cm solid #000000"/>
    </style:style>
    <style:style style:name="Tabelle15.A2" style:family="table-cell">
      <style:table-cell-properties style:vertical-align="top" fo:background-color="#e0e0e0" fo:padding-left="0.123cm" fo:padding-right="0.123cm" fo:padding-top="0cm" fo:padding-bottom="0cm" fo:border-left="0.035cm solid #000000" fo:border-right="none" fo:border-top="0.035cm solid #000000" fo:border-bottom="0.035cm solid #000000">
        <style:background-image/>
      </style:table-cell-properties>
    </style:style>
    <style:style style:name="Tabelle15.C2" style:family="table-cell">
      <style:table-cell-properties style:vertical-align="top" fo:background-color="#e0e0e0" fo:padding-left="0.123cm" fo:padding-right="0.123cm" fo:padding-top="0cm" fo:padding-bottom="0cm" fo:border="0.035cm solid #000000">
        <style:background-image/>
      </style:table-cell-properties>
    </style:style>
    <style:style style:name="Tabelle15.A3" style:family="table-cell">
      <style:table-cell-properties style:vertical-align="top" fo:padding-left="0.123cm" fo:padding-right="0.123cm" fo:padding-top="0cm" fo:padding-bottom="0cm" fo:border-left="0.035cm solid #000000" fo:border-right="none" fo:border-top="none" fo:border-bottom="0.002cm solid #000000"/>
    </style:style>
    <style:style style:name="Tabelle15.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5.C3" style:family="table-cell">
      <style:table-cell-properties style:vertical-align="top" fo:padding-left="0.123cm" fo:padding-right="0.123cm" fo:padding-top="0cm" fo:padding-bottom="0cm" fo:border-left="0.035cm solid #000000" fo:border-right="0.035cm solid #000000" fo:border-top="none" fo:border-bottom="0.002cm solid #000000"/>
    </style:style>
    <style:style style:name="Tabelle15.A5" style:family="table-cell">
      <style:table-cell-properties style:vertical-align="top" fo:padding-left="0.123cm" fo:padding-right="0.123cm" fo:padding-top="0cm" fo:padding-bottom="0cm" fo:border-left="0.035cm solid #000000" fo:border-right="none" fo:border-top="none" fo:border-bottom="none"/>
    </style:style>
    <style:style style:name="Tabelle15.A11" style:family="table-cell">
      <style:table-cell-properties style:vertical-align="top" fo:padding-left="0.123cm" fo:padding-right="0.123cm" fo:padding-top="0cm" fo:padding-bottom="0cm" fo:border-left="0.035cm solid #000000" fo:border-right="none" fo:border-top="none" fo:border-bottom="0.035cm solid #000000"/>
    </style:style>
    <style:style style:name="Tabelle15.B11" style:family="table-cell">
      <style:table-cell-properties style:vertical-align="top" fo:padding-left="0.123cm" fo:padding-right="0.123cm" fo:padding-top="0cm" fo:padding-bottom="0cm" fo:border-left="0.002cm solid #000000" fo:border-right="none" fo:border-top="none" fo:border-bottom="0.035cm solid #000000"/>
    </style:style>
    <style:style style:name="Tabelle15.C11" style:family="table-cell">
      <style:table-cell-properties style:vertical-align="top" fo:padding-left="0.123cm" fo:padding-right="0.123cm" fo:padding-top="0cm" fo:padding-bottom="0cm" fo:border-left="0.035cm solid #000000" fo:border-right="0.035cm solid #000000" fo:border-top="none" fo:border-bottom="0.035cm solid #000000"/>
    </style:style>
    <style:style style:name="Tabelle16" style:family="table">
      <style:table-properties style:width="8.689cm" fo:margin-left="-0.132cm" table:align="left" style:writing-mode="lr-tb"/>
    </style:style>
    <style:style style:name="Tabelle16.A" style:family="table-column">
      <style:table-column-properties style:column-width="5.117cm"/>
    </style:style>
    <style:style style:name="Tabelle16.B" style:family="table-column">
      <style:table-column-properties style:column-width="3.572cm"/>
    </style:style>
    <style:style style:name="Tabelle16.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16.B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16.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7" style:family="table">
      <style:table-properties style:width="4.868cm" table:align="margins" style:writing-mode="lr-tb"/>
    </style:style>
    <style:style style:name="Tabelle17.A" style:family="table-column">
      <style:table-column-properties style:column-width="4.868cm" style:rel-column-width="65535*"/>
    </style:style>
    <style:style style:name="Tabelle17.A1" style:family="table-cell">
      <style:table-cell-properties style:vertical-align="top" fo:padding-left="0.123cm" fo:padding-right="0.123cm" fo:padding-top="0cm" fo:padding-bottom="0cm" fo:border="none"/>
    </style:style>
    <style:style style:name="Tabelle18" style:family="table">
      <style:table-properties style:width="4.621cm" table:align="margins" style:writing-mode="lr-tb"/>
    </style:style>
    <style:style style:name="Tabelle18.A" style:family="table-column">
      <style:table-column-properties style:column-width="3.12cm" style:rel-column-width="44256*"/>
    </style:style>
    <style:style style:name="Tabelle18.B" style:family="table-column">
      <style:table-column-properties style:column-width="1.501cm" style:rel-column-width="21279*"/>
    </style:style>
    <style:style style:name="Tabelle18.A1" style:family="table-cell">
      <style:table-cell-properties style:vertical-align="top" fo:padding-left="0.123cm" fo:padding-right="0.123cm" fo:padding-top="0cm" fo:padding-bottom="0cm" fo:border="none"/>
    </style:style>
    <style:style style:name="Tabelle18.B1" style:family="table-cell">
      <style:table-cell-properties style:vertical-align="top" fo:padding-left="0.123cm" fo:padding-right="0.123cm" fo:padding-top="0cm" fo:padding-bottom="0cm" fo:border-left="none" fo:border-right="none" fo:border-top="none" fo:border-bottom="0.002cm solid #000000"/>
    </style:style>
    <style:style style:name="Tabelle16.B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elle19" style:family="table">
      <style:table-properties style:width="3.216cm" table:align="margins" style:writing-mode="lr-tb"/>
    </style:style>
    <style:style style:name="Tabelle19.A" style:family="table-column">
      <style:table-column-properties style:column-width="0.347cm" style:rel-column-width="7081*"/>
    </style:style>
    <style:style style:name="Tabelle19.B" style:family="table-column">
      <style:table-column-properties style:column-width="0.367cm" style:rel-column-width="7477*"/>
    </style:style>
    <style:style style:name="Tabelle19.C" style:family="table-column">
      <style:table-column-properties style:column-width="2.501cm" style:rel-column-width="50977*"/>
    </style:style>
    <style:style style:name="Tabelle19.A1" style:family="table-cell">
      <style:table-cell-properties style:vertical-align="top" fo:padding-left="0.123cm" fo:padding-right="0.123cm" fo:padding-top="0cm" fo:padding-bottom="0cm" fo:border="none"/>
    </style:style>
    <style:style style:name="Tabelle19.B1" style:family="table-cell">
      <style:table-cell-properties style:vertical-align="top" fo:padding-left="0.123cm" fo:padding-right="0.123cm" fo:padding-top="0cm" fo:padding-bottom="0cm" fo:border-left="none" fo:border-right="none" fo:border-top="none" fo:border-bottom="0.002cm solid #000000"/>
    </style:style>
    <style:style style:name="Tabelle19.2" style:family="table-row">
      <style:table-row-properties style:row-height="0.3cm"/>
    </style:style>
    <style:style style:name="Tabelle19.B2"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19.C2" style:family="table-cell">
      <style:table-cell-properties style:vertical-align="top" fo:background-color="#e0e0e0" fo:padding-left="0.123cm" fo:padding-right="0.123cm" fo:padding-top="0cm" fo:padding-bottom="0cm" fo:border-left="0.002cm solid #000000" fo:border-right="none" fo:border-top="none" fo:border-bottom="none">
        <style:background-image/>
      </style:table-cell-properties>
    </style:style>
    <style:style style:name="Tabelle19.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9.C3" style:family="table-cell">
      <style:table-cell-properties style:vertical-align="top" fo:padding-left="0.123cm" fo:padding-right="0.123cm" fo:padding-top="0cm" fo:padding-bottom="0cm" fo:border-left="0.002cm solid #000000" fo:border-right="none" fo:border-top="none" fo:border-bottom="none"/>
    </style:style>
    <style:style style:name="Tabelle16.A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20" style:family="table">
      <style:table-properties style:width="8.689cm" fo:margin-left="-0.132cm" table:align="left" style:writing-mode="lr-tb"/>
    </style:style>
    <style:style style:name="Tabelle20.A" style:family="table-column">
      <style:table-column-properties style:column-width="5.117cm"/>
    </style:style>
    <style:style style:name="Tabelle20.B" style:family="table-column">
      <style:table-column-properties style:column-width="3.572cm"/>
    </style:style>
    <style:style style:name="Tabelle20.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20.B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20.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1" style:family="table">
      <style:table-properties style:width="4.868cm" table:align="margins" style:writing-mode="lr-tb"/>
    </style:style>
    <style:style style:name="Tabelle21.A" style:family="table-column">
      <style:table-column-properties style:column-width="4.868cm" style:rel-column-width="65535*"/>
    </style:style>
    <style:style style:name="Tabelle21.A1" style:family="table-cell">
      <style:table-cell-properties style:vertical-align="top" fo:padding-left="0.123cm" fo:padding-right="0.123cm" fo:padding-top="0cm" fo:padding-bottom="0cm" fo:border="none"/>
    </style:style>
    <style:style style:name="Tabelle22" style:family="table">
      <style:table-properties style:width="4.621cm" table:align="margins" style:writing-mode="lr-tb"/>
    </style:style>
    <style:style style:name="Tabelle22.A" style:family="table-column">
      <style:table-column-properties style:column-width="3.12cm" style:rel-column-width="44256*"/>
    </style:style>
    <style:style style:name="Tabelle22.B" style:family="table-column">
      <style:table-column-properties style:column-width="1.501cm" style:rel-column-width="21279*"/>
    </style:style>
    <style:style style:name="Tabelle22.A1" style:family="table-cell">
      <style:table-cell-properties style:vertical-align="top" fo:padding-left="0.123cm" fo:padding-right="0.123cm" fo:padding-top="0cm" fo:padding-bottom="0cm" fo:border="none"/>
    </style:style>
    <style:style style:name="Tabelle22.B1" style:family="table-cell">
      <style:table-cell-properties style:vertical-align="top" fo:padding-left="0.123cm" fo:padding-right="0.123cm" fo:padding-top="0cm" fo:padding-bottom="0cm" fo:border-left="none" fo:border-right="none" fo:border-top="none" fo:border-bottom="0.002cm solid #000000"/>
    </style:style>
    <style:style style:name="Tabelle20.B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elle23" style:family="table">
      <style:table-properties style:width="3.216cm" table:align="margins" style:writing-mode="lr-tb"/>
    </style:style>
    <style:style style:name="Tabelle23.A" style:family="table-column">
      <style:table-column-properties style:column-width="0.347cm" style:rel-column-width="7081*"/>
    </style:style>
    <style:style style:name="Tabelle23.B" style:family="table-column">
      <style:table-column-properties style:column-width="0.367cm" style:rel-column-width="7477*"/>
    </style:style>
    <style:style style:name="Tabelle23.C" style:family="table-column">
      <style:table-column-properties style:column-width="2.501cm" style:rel-column-width="50977*"/>
    </style:style>
    <style:style style:name="Tabelle23.A1" style:family="table-cell">
      <style:table-cell-properties style:vertical-align="top" fo:padding-left="0.123cm" fo:padding-right="0.123cm" fo:padding-top="0cm" fo:padding-bottom="0cm" fo:border="none"/>
    </style:style>
    <style:style style:name="Tabelle23.B1" style:family="table-cell">
      <style:table-cell-properties style:vertical-align="top" fo:padding-left="0.123cm" fo:padding-right="0.123cm" fo:padding-top="0cm" fo:padding-bottom="0cm" fo:border-left="none" fo:border-right="none" fo:border-top="none" fo:border-bottom="0.002cm solid #000000"/>
    </style:style>
    <style:style style:name="Tabelle23.2" style:family="table-row">
      <style:table-row-properties style:row-height="0.3cm"/>
    </style:style>
    <style:style style:name="Tabelle23.B2"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23.C2" style:family="table-cell">
      <style:table-cell-properties style:vertical-align="top" fo:background-color="#e0e0e0" fo:padding-left="0.123cm" fo:padding-right="0.123cm" fo:padding-top="0cm" fo:padding-bottom="0cm" fo:border-left="0.002cm solid #000000" fo:border-right="none" fo:border-top="none" fo:border-bottom="none">
        <style:background-image/>
      </style:table-cell-properties>
    </style:style>
    <style:style style:name="Tabelle23.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3.C3" style:family="table-cell">
      <style:table-cell-properties style:vertical-align="top" fo:padding-left="0.123cm" fo:padding-right="0.123cm" fo:padding-top="0cm" fo:padding-bottom="0cm" fo:border-left="0.002cm solid #000000" fo:border-right="none" fo:border-top="none" fo:border-bottom="none"/>
    </style:style>
    <style:style style:name="Tabelle20.A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24" style:family="table">
      <style:table-properties style:width="8.689cm" fo:margin-left="-0.132cm" table:align="left" style:writing-mode="lr-tb"/>
    </style:style>
    <style:style style:name="Tabelle24.A" style:family="table-column">
      <style:table-column-properties style:column-width="5.117cm"/>
    </style:style>
    <style:style style:name="Tabelle24.B" style:family="table-column">
      <style:table-column-properties style:column-width="3.572cm"/>
    </style:style>
    <style:style style:name="Tabelle24.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24.B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2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5" style:family="table">
      <style:table-properties style:width="4.868cm" table:align="margins" style:writing-mode="lr-tb"/>
    </style:style>
    <style:style style:name="Tabelle25.A" style:family="table-column">
      <style:table-column-properties style:column-width="4.868cm" style:rel-column-width="65535*"/>
    </style:style>
    <style:style style:name="Tabelle25.A1" style:family="table-cell">
      <style:table-cell-properties style:vertical-align="top" fo:padding-left="0.123cm" fo:padding-right="0.123cm" fo:padding-top="0cm" fo:padding-bottom="0cm" fo:border="none"/>
    </style:style>
    <style:style style:name="Tabelle26" style:family="table">
      <style:table-properties style:width="4.621cm" table:align="margins" style:writing-mode="lr-tb"/>
    </style:style>
    <style:style style:name="Tabelle26.A" style:family="table-column">
      <style:table-column-properties style:column-width="3.12cm" style:rel-column-width="44256*"/>
    </style:style>
    <style:style style:name="Tabelle26.B" style:family="table-column">
      <style:table-column-properties style:column-width="1.501cm" style:rel-column-width="21279*"/>
    </style:style>
    <style:style style:name="Tabelle26.A1" style:family="table-cell">
      <style:table-cell-properties style:vertical-align="top" fo:padding-left="0.123cm" fo:padding-right="0.123cm" fo:padding-top="0cm" fo:padding-bottom="0cm" fo:border="none"/>
    </style:style>
    <style:style style:name="Tabelle26.B1" style:family="table-cell">
      <style:table-cell-properties style:vertical-align="top" fo:padding-left="0.123cm" fo:padding-right="0.123cm" fo:padding-top="0cm" fo:padding-bottom="0cm" fo:border-left="none" fo:border-right="none" fo:border-top="none" fo:border-bottom="0.002cm solid #000000"/>
    </style:style>
    <style:style style:name="Tabelle24.B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elle27" style:family="table">
      <style:table-properties style:width="3.216cm" table:align="margins" style:writing-mode="lr-tb"/>
    </style:style>
    <style:style style:name="Tabelle27.A" style:family="table-column">
      <style:table-column-properties style:column-width="0.347cm" style:rel-column-width="7081*"/>
    </style:style>
    <style:style style:name="Tabelle27.B" style:family="table-column">
      <style:table-column-properties style:column-width="0.367cm" style:rel-column-width="7477*"/>
    </style:style>
    <style:style style:name="Tabelle27.C" style:family="table-column">
      <style:table-column-properties style:column-width="2.501cm" style:rel-column-width="50977*"/>
    </style:style>
    <style:style style:name="Tabelle27.A1" style:family="table-cell">
      <style:table-cell-properties style:vertical-align="top" fo:padding-left="0.123cm" fo:padding-right="0.123cm" fo:padding-top="0cm" fo:padding-bottom="0cm" fo:border="none"/>
    </style:style>
    <style:style style:name="Tabelle27.B1" style:family="table-cell">
      <style:table-cell-properties style:vertical-align="top" fo:padding-left="0.123cm" fo:padding-right="0.123cm" fo:padding-top="0cm" fo:padding-bottom="0cm" fo:border-left="none" fo:border-right="none" fo:border-top="none" fo:border-bottom="0.002cm solid #000000"/>
    </style:style>
    <style:style style:name="Tabelle27.2" style:family="table-row">
      <style:table-row-properties style:row-height="0.3cm"/>
    </style:style>
    <style:style style:name="Tabelle27.B2"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27.C2" style:family="table-cell">
      <style:table-cell-properties style:vertical-align="top" fo:background-color="#e0e0e0" fo:padding-left="0.123cm" fo:padding-right="0.123cm" fo:padding-top="0cm" fo:padding-bottom="0cm" fo:border-left="0.002cm solid #000000" fo:border-right="none" fo:border-top="none" fo:border-bottom="none">
        <style:background-image/>
      </style:table-cell-properties>
    </style:style>
    <style:style style:name="Tabelle27.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7.C3" style:family="table-cell">
      <style:table-cell-properties style:vertical-align="top" fo:padding-left="0.123cm" fo:padding-right="0.123cm" fo:padding-top="0cm" fo:padding-bottom="0cm" fo:border-left="0.002cm solid #000000" fo:border-right="none" fo:border-top="none" fo:border-bottom="none"/>
    </style:style>
    <style:style style:name="Tabelle24.A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28" style:family="table">
      <style:table-properties style:width="8.396cm" fo:margin-left="-0.132cm" table:align="left" style:writing-mode="lr-tb"/>
    </style:style>
    <style:style style:name="Tabelle28.A" style:family="table-column">
      <style:table-column-properties style:column-width="6.156cm"/>
    </style:style>
    <style:style style:name="Tabelle28.B" style:family="table-column">
      <style:table-column-properties style:column-width="2.24cm"/>
    </style:style>
    <style:style style:name="Tabelle28.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28.B1" style:family="table-cell">
      <style:table-cell-properties style:vertical-align="top" fo:background-color="#e0e0e0" fo:padding-left="0.123cm" fo:padding-right="0.123cm" fo:padding-top="0cm" fo:padding-bottom="0cm" fo:border-left="none" fo:border-right="0.002cm solid #000000" fo:border-top="0.002cm solid #000000" fo:border-bottom="0.002cm solid #000000">
        <style:background-image/>
      </style:table-cell-properties>
    </style:style>
    <style:style style:name="Tabelle28.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8.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28.A3" style:family="table-cell">
      <style:table-cell-properties style:vertical-align="top" fo:padding-left="0.123cm" fo:padding-right="0.123cm" fo:padding-top="0cm" fo:padding-bottom="0cm" fo:border-left="0.002cm solid #000000" fo:border-right="none" fo:border-top="none" fo:border-bottom="none"/>
    </style:style>
    <style:style style:name="Tabelle28.B3" style:family="table-cell">
      <style:table-cell-properties style:vertical-align="top" fo:padding-left="0.123cm" fo:padding-right="0.123cm" fo:padding-top="0cm" fo:padding-bottom="0cm" fo:border-left="none" fo:border-right="0.002cm solid #000000" fo:border-top="none" fo:border-bottom="none"/>
    </style:style>
    <style:style style:name="Tabelle28.B7" style:family="table-cell">
      <style:table-cell-properties style:vertical-align="top" fo:padding-left="0.123cm" fo:padding-right="0.123cm" fo:padding-top="0cm" fo:padding-bottom="0cm" fo:border-left="none" fo:border-right="0.002cm solid #000000" fo:border-top="none" fo:border-bottom="0.002cm solid #000000"/>
    </style:style>
    <style:style style:name="Tabelle29" style:family="table">
      <style:table-properties style:width="18.267cm" fo:margin-left="-0.132cm" table:align="left" style:writing-mode="lr-tb"/>
    </style:style>
    <style:style style:name="Tabelle29.A" style:family="table-column">
      <style:table-column-properties style:column-width="11.426cm"/>
    </style:style>
    <style:style style:name="Tabelle29.B" style:family="table-column">
      <style:table-column-properties style:column-width="6.84cm"/>
    </style:style>
    <style:style style:name="Tabelle29.A1" style:family="table-cell">
      <style:table-cell-properties style:vertical-align="top" fo:padding-left="0.123cm" fo:padding-right="0.123cm" fo:padding-top="0cm" fo:padding-bottom="0cm" fo:border="0.002cm solid #000000"/>
    </style:style>
    <style:style style:name="Tabelle29.A2.1.1"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29.A2.1.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29.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30" style:family="table">
      <style:table-properties style:width="8.814cm" fo:margin-left="-0.132cm" table:align="left" style:writing-mode="lr-tb"/>
    </style:style>
    <style:style style:name="Tabelle30.A" style:family="table-column">
      <style:table-column-properties style:column-width="5.117cm"/>
    </style:style>
    <style:style style:name="Tabelle30.B" style:family="table-column">
      <style:table-column-properties style:column-width="3.697cm"/>
    </style:style>
    <style:style style:name="Tabelle30.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30.B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30.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31" style:family="table">
      <style:table-properties style:width="4.868cm" table:align="margins" style:writing-mode="lr-tb"/>
    </style:style>
    <style:style style:name="Tabelle31.A" style:family="table-column">
      <style:table-column-properties style:column-width="4.868cm" style:rel-column-width="65535*"/>
    </style:style>
    <style:style style:name="Tabelle31.A1" style:family="table-cell">
      <style:table-cell-properties style:vertical-align="top" fo:padding-left="0.123cm" fo:padding-right="0.123cm" fo:padding-top="0cm" fo:padding-bottom="0cm" fo:border="none"/>
    </style:style>
    <style:style style:name="Tabelle32" style:family="table">
      <style:table-properties style:width="4.621cm" table:align="margins" style:writing-mode="lr-tb"/>
    </style:style>
    <style:style style:name="Tabelle32.A" style:family="table-column">
      <style:table-column-properties style:column-width="3.12cm" style:rel-column-width="44256*"/>
    </style:style>
    <style:style style:name="Tabelle32.B" style:family="table-column">
      <style:table-column-properties style:column-width="1.501cm" style:rel-column-width="21279*"/>
    </style:style>
    <style:style style:name="Tabelle32.A1" style:family="table-cell">
      <style:table-cell-properties style:vertical-align="top" fo:padding-left="0.123cm" fo:padding-right="0.123cm" fo:padding-top="0cm" fo:padding-bottom="0cm" fo:border="none"/>
    </style:style>
    <style:style style:name="Tabelle32.B1" style:family="table-cell">
      <style:table-cell-properties style:vertical-align="top" fo:padding-left="0.123cm" fo:padding-right="0.123cm" fo:padding-top="0cm" fo:padding-bottom="0cm" fo:border-left="none" fo:border-right="none" fo:border-top="none" fo:border-bottom="0.002cm solid #000000"/>
    </style:style>
    <style:style style:name="Tabelle30.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33" style:family="table">
      <style:table-properties style:width="3.216cm" table:align="margins" style:writing-mode="lr-tb"/>
    </style:style>
    <style:style style:name="Tabelle33.A" style:family="table-column">
      <style:table-column-properties style:column-width="0.347cm" style:rel-column-width="7081*"/>
    </style:style>
    <style:style style:name="Tabelle33.B" style:family="table-column">
      <style:table-column-properties style:column-width="0.367cm" style:rel-column-width="7477*"/>
    </style:style>
    <style:style style:name="Tabelle33.C" style:family="table-column">
      <style:table-column-properties style:column-width="2.501cm" style:rel-column-width="50977*"/>
    </style:style>
    <style:style style:name="Tabelle33.A1" style:family="table-cell">
      <style:table-cell-properties style:vertical-align="top" fo:padding-left="0.123cm" fo:padding-right="0.123cm" fo:padding-top="0cm" fo:padding-bottom="0cm" fo:border="none"/>
    </style:style>
    <style:style style:name="Tabelle33.B1" style:family="table-cell">
      <style:table-cell-properties style:vertical-align="top" fo:padding-left="0.123cm" fo:padding-right="0.123cm" fo:padding-top="0cm" fo:padding-bottom="0cm" fo:border-left="none" fo:border-right="none" fo:border-top="none" fo:border-bottom="0.002cm solid #000000"/>
    </style:style>
    <style:style style:name="Tabelle33.2" style:family="table-row">
      <style:table-row-properties style:row-height="0.3cm"/>
    </style:style>
    <style:style style:name="Tabelle33.B2"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33.C2" style:family="table-cell">
      <style:table-cell-properties style:vertical-align="top" fo:background-color="#e0e0e0" fo:padding-left="0.123cm" fo:padding-right="0.123cm" fo:padding-top="0cm" fo:padding-bottom="0cm" fo:border-left="0.002cm solid #000000" fo:border-right="none" fo:border-top="none" fo:border-bottom="none">
        <style:background-image/>
      </style:table-cell-properties>
    </style:style>
    <style:style style:name="Tabelle33.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33.C3" style:family="table-cell">
      <style:table-cell-properties style:vertical-align="top" fo:padding-left="0.123cm" fo:padding-right="0.123cm" fo:padding-top="0cm" fo:padding-bottom="0cm" fo:border-left="0.002cm solid #000000" fo:border-right="none" fo:border-top="none" fo:border-bottom="none"/>
    </style:style>
    <style:style style:name="Tabelle34" style:family="table">
      <style:table-properties style:width="8.689cm" fo:margin-left="-0.132cm" table:align="left" style:writing-mode="lr-tb"/>
    </style:style>
    <style:style style:name="Tabelle34.A" style:family="table-column">
      <style:table-column-properties style:column-width="5.173cm"/>
    </style:style>
    <style:style style:name="Tabelle34.B" style:family="table-column">
      <style:table-column-properties style:column-width="3.515cm"/>
    </style:style>
    <style:style style:name="Tabelle34.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34.B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3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35" style:family="table">
      <style:table-properties style:width="4.868cm" table:align="margins" style:writing-mode="lr-tb"/>
    </style:style>
    <style:style style:name="Tabelle35.A" style:family="table-column">
      <style:table-column-properties style:column-width="4.868cm" style:rel-column-width="65535*"/>
    </style:style>
    <style:style style:name="Tabelle35.A1" style:family="table-cell">
      <style:table-cell-properties style:vertical-align="top" fo:padding-left="0.123cm" fo:padding-right="0.123cm" fo:padding-top="0cm" fo:padding-bottom="0cm" fo:border="none"/>
    </style:style>
    <style:style style:name="Tabelle36" style:family="table">
      <style:table-properties style:width="4.621cm" table:align="margins" style:writing-mode="lr-tb"/>
    </style:style>
    <style:style style:name="Tabelle36.A" style:family="table-column">
      <style:table-column-properties style:column-width="3.12cm" style:rel-column-width="44256*"/>
    </style:style>
    <style:style style:name="Tabelle36.B" style:family="table-column">
      <style:table-column-properties style:column-width="1.501cm" style:rel-column-width="21279*"/>
    </style:style>
    <style:style style:name="Tabelle36.A1" style:family="table-cell">
      <style:table-cell-properties style:vertical-align="top" fo:padding-left="0.123cm" fo:padding-right="0.123cm" fo:padding-top="0cm" fo:padding-bottom="0cm" fo:border="none"/>
    </style:style>
    <style:style style:name="Tabelle36.B1" style:family="table-cell">
      <style:table-cell-properties style:vertical-align="top" fo:padding-left="0.123cm" fo:padding-right="0.123cm" fo:padding-top="0cm" fo:padding-bottom="0cm" fo:border-left="none" fo:border-right="none" fo:border-top="none" fo:border-bottom="0.002cm solid #000000"/>
    </style:style>
    <style:style style:name="Tabelle34.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37" style:family="table">
      <style:table-properties style:width="3.216cm" table:align="margins" style:writing-mode="lr-tb"/>
    </style:style>
    <style:style style:name="Tabelle37.A" style:family="table-column">
      <style:table-column-properties style:column-width="0.347cm" style:rel-column-width="7081*"/>
    </style:style>
    <style:style style:name="Tabelle37.B" style:family="table-column">
      <style:table-column-properties style:column-width="0.367cm" style:rel-column-width="7477*"/>
    </style:style>
    <style:style style:name="Tabelle37.C" style:family="table-column">
      <style:table-column-properties style:column-width="2.501cm" style:rel-column-width="50977*"/>
    </style:style>
    <style:style style:name="Tabelle37.A1" style:family="table-cell">
      <style:table-cell-properties style:vertical-align="top" fo:padding-left="0.123cm" fo:padding-right="0.123cm" fo:padding-top="0cm" fo:padding-bottom="0cm" fo:border="none"/>
    </style:style>
    <style:style style:name="Tabelle37.B1" style:family="table-cell">
      <style:table-cell-properties style:vertical-align="top" fo:padding-left="0.123cm" fo:padding-right="0.123cm" fo:padding-top="0cm" fo:padding-bottom="0cm" fo:border-left="none" fo:border-right="none" fo:border-top="none" fo:border-bottom="0.002cm solid #000000"/>
    </style:style>
    <style:style style:name="Tabelle37.2" style:family="table-row">
      <style:table-row-properties style:row-height="0.3cm"/>
    </style:style>
    <style:style style:name="Tabelle37.B2"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37.C2" style:family="table-cell">
      <style:table-cell-properties style:vertical-align="top" fo:background-color="#e0e0e0" fo:padding-left="0.123cm" fo:padding-right="0.123cm" fo:padding-top="0cm" fo:padding-bottom="0cm" fo:border-left="0.002cm solid #000000" fo:border-right="none" fo:border-top="none" fo:border-bottom="none">
        <style:background-image/>
      </style:table-cell-properties>
    </style:style>
    <style:style style:name="Tabelle37.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37.C3" style:family="table-cell">
      <style:table-cell-properties style:vertical-align="top" fo:padding-left="0.123cm" fo:padding-right="0.123cm" fo:padding-top="0cm" fo:padding-bottom="0cm" fo:border-left="0.002cm solid #000000" fo:border-right="none" fo:border-top="none" fo:border-bottom="none"/>
    </style:style>
    <style:style style:name="Tabelle38" style:family="table">
      <style:table-properties style:width="8.689cm" fo:margin-left="-0.132cm" fo:break-before="column" table:align="left" style:writing-mode="lr-tb"/>
    </style:style>
    <style:style style:name="Tabelle38.A" style:family="table-column">
      <style:table-column-properties style:column-width="5.173cm"/>
    </style:style>
    <style:style style:name="Tabelle38.B" style:family="table-column">
      <style:table-column-properties style:column-width="3.515cm"/>
    </style:style>
    <style:style style:name="Tabelle38.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38.B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38.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39" style:family="table">
      <style:table-properties style:width="4.868cm" table:align="margins" style:writing-mode="lr-tb"/>
    </style:style>
    <style:style style:name="Tabelle39.A" style:family="table-column">
      <style:table-column-properties style:column-width="4.868cm" style:rel-column-width="65535*"/>
    </style:style>
    <style:style style:name="Tabelle39.A1" style:family="table-cell">
      <style:table-cell-properties style:vertical-align="top" fo:padding-left="0.123cm" fo:padding-right="0.123cm" fo:padding-top="0cm" fo:padding-bottom="0cm" fo:border="none"/>
    </style:style>
    <style:style style:name="Tabelle40" style:family="table">
      <style:table-properties style:width="4.621cm" table:align="margins" style:writing-mode="lr-tb"/>
    </style:style>
    <style:style style:name="Tabelle40.A" style:family="table-column">
      <style:table-column-properties style:column-width="3.12cm" style:rel-column-width="44256*"/>
    </style:style>
    <style:style style:name="Tabelle40.B" style:family="table-column">
      <style:table-column-properties style:column-width="1.501cm" style:rel-column-width="21279*"/>
    </style:style>
    <style:style style:name="Tabelle40.A1" style:family="table-cell">
      <style:table-cell-properties style:vertical-align="top" fo:padding-left="0.123cm" fo:padding-right="0.123cm" fo:padding-top="0cm" fo:padding-bottom="0cm" fo:border="none"/>
    </style:style>
    <style:style style:name="Tabelle40.B1" style:family="table-cell">
      <style:table-cell-properties style:vertical-align="top" fo:padding-left="0.123cm" fo:padding-right="0.123cm" fo:padding-top="0cm" fo:padding-bottom="0cm" fo:border-left="none" fo:border-right="none" fo:border-top="none" fo:border-bottom="0.002cm solid #000000"/>
    </style:style>
    <style:style style:name="Tabelle38.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41" style:family="table">
      <style:table-properties style:width="3.216cm" table:align="margins" style:writing-mode="lr-tb"/>
    </style:style>
    <style:style style:name="Tabelle41.A" style:family="table-column">
      <style:table-column-properties style:column-width="0.347cm" style:rel-column-width="7081*"/>
    </style:style>
    <style:style style:name="Tabelle41.B" style:family="table-column">
      <style:table-column-properties style:column-width="0.367cm" style:rel-column-width="7477*"/>
    </style:style>
    <style:style style:name="Tabelle41.C" style:family="table-column">
      <style:table-column-properties style:column-width="2.501cm" style:rel-column-width="50977*"/>
    </style:style>
    <style:style style:name="Tabelle41.A1" style:family="table-cell">
      <style:table-cell-properties style:vertical-align="top" fo:padding-left="0.123cm" fo:padding-right="0.123cm" fo:padding-top="0cm" fo:padding-bottom="0cm" fo:border="none"/>
    </style:style>
    <style:style style:name="Tabelle41.B1" style:family="table-cell">
      <style:table-cell-properties style:vertical-align="top" fo:padding-left="0.123cm" fo:padding-right="0.123cm" fo:padding-top="0cm" fo:padding-bottom="0cm" fo:border-left="none" fo:border-right="none" fo:border-top="none" fo:border-bottom="0.002cm solid #000000"/>
    </style:style>
    <style:style style:name="Tabelle41.2" style:family="table-row">
      <style:table-row-properties style:row-height="0.3cm"/>
    </style:style>
    <style:style style:name="Tabelle41.B2"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41.C2" style:family="table-cell">
      <style:table-cell-properties style:vertical-align="top" fo:background-color="#e0e0e0" fo:padding-left="0.123cm" fo:padding-right="0.123cm" fo:padding-top="0cm" fo:padding-bottom="0cm" fo:border-left="0.002cm solid #000000" fo:border-right="none" fo:border-top="none" fo:border-bottom="none">
        <style:background-image/>
      </style:table-cell-properties>
    </style:style>
    <style:style style:name="Tabelle41.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41.C3" style:family="table-cell">
      <style:table-cell-properties style:vertical-align="top" fo:padding-left="0.123cm" fo:padding-right="0.123cm" fo:padding-top="0cm" fo:padding-bottom="0cm" fo:border-left="0.002cm solid #000000" fo:border-right="none" fo:border-top="none" fo:border-bottom="none"/>
    </style:style>
    <style:style style:name="Tabelle42" style:family="table">
      <style:table-properties style:width="8.689cm" fo:margin-left="-0.132cm" table:align="left" style:writing-mode="lr-tb"/>
    </style:style>
    <style:style style:name="Tabelle42.A" style:family="table-column">
      <style:table-column-properties style:column-width="5.173cm"/>
    </style:style>
    <style:style style:name="Tabelle42.B" style:family="table-column">
      <style:table-column-properties style:column-width="3.515cm"/>
    </style:style>
    <style:style style:name="Tabelle42.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background-image/>
      </style:table-cell-properties>
    </style:style>
    <style:style style:name="Tabelle42.B1" style:family="table-cell">
      <style:table-cell-properties style:vertical-align="top" fo:background-color="#e0e0e0" fo:padding-left="0.123cm" fo:padding-right="0.123cm" fo:padding-top="0cm" fo:padding-bottom="0cm" fo:border="0.002cm solid #000000">
        <style:background-image/>
      </style:table-cell-properties>
    </style:style>
    <style:style style:name="Tabelle42.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43" style:family="table">
      <style:table-properties style:width="4.868cm" table:align="margins" style:writing-mode="lr-tb"/>
    </style:style>
    <style:style style:name="Tabelle43.A" style:family="table-column">
      <style:table-column-properties style:column-width="4.868cm" style:rel-column-width="65535*"/>
    </style:style>
    <style:style style:name="Tabelle43.A1" style:family="table-cell">
      <style:table-cell-properties style:vertical-align="top" fo:padding-left="0.123cm" fo:padding-right="0.123cm" fo:padding-top="0cm" fo:padding-bottom="0cm" fo:border="none"/>
    </style:style>
    <style:style style:name="Tabelle44" style:family="table">
      <style:table-properties style:width="4.621cm" table:align="margins" style:writing-mode="lr-tb"/>
    </style:style>
    <style:style style:name="Tabelle44.A" style:family="table-column">
      <style:table-column-properties style:column-width="3.12cm" style:rel-column-width="44256*"/>
    </style:style>
    <style:style style:name="Tabelle44.B" style:family="table-column">
      <style:table-column-properties style:column-width="1.501cm" style:rel-column-width="21279*"/>
    </style:style>
    <style:style style:name="Tabelle44.A1" style:family="table-cell">
      <style:table-cell-properties style:vertical-align="top" fo:padding-left="0.123cm" fo:padding-right="0.123cm" fo:padding-top="0cm" fo:padding-bottom="0cm" fo:border="none"/>
    </style:style>
    <style:style style:name="Tabelle44.B1" style:family="table-cell">
      <style:table-cell-properties style:vertical-align="top" fo:padding-left="0.123cm" fo:padding-right="0.123cm" fo:padding-top="0cm" fo:padding-bottom="0cm" fo:border-left="none" fo:border-right="none" fo:border-top="none" fo:border-bottom="0.002cm solid #000000"/>
    </style:style>
    <style:style style:name="Tabelle42.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45" style:family="table">
      <style:table-properties style:width="3.216cm" table:align="margins" style:writing-mode="lr-tb"/>
    </style:style>
    <style:style style:name="Tabelle45.A" style:family="table-column">
      <style:table-column-properties style:column-width="0.347cm" style:rel-column-width="7081*"/>
    </style:style>
    <style:style style:name="Tabelle45.B" style:family="table-column">
      <style:table-column-properties style:column-width="0.367cm" style:rel-column-width="7477*"/>
    </style:style>
    <style:style style:name="Tabelle45.C" style:family="table-column">
      <style:table-column-properties style:column-width="2.501cm" style:rel-column-width="50977*"/>
    </style:style>
    <style:style style:name="Tabelle45.A1" style:family="table-cell">
      <style:table-cell-properties style:vertical-align="top" fo:padding-left="0.123cm" fo:padding-right="0.123cm" fo:padding-top="0cm" fo:padding-bottom="0cm" fo:border="none"/>
    </style:style>
    <style:style style:name="Tabelle45.B1" style:family="table-cell">
      <style:table-cell-properties style:vertical-align="top" fo:padding-left="0.123cm" fo:padding-right="0.123cm" fo:padding-top="0cm" fo:padding-bottom="0cm" fo:border-left="none" fo:border-right="none" fo:border-top="none" fo:border-bottom="0.002cm solid #000000"/>
    </style:style>
    <style:style style:name="Tabelle45.2" style:family="table-row">
      <style:table-row-properties style:row-height="0.3cm"/>
    </style:style>
    <style:style style:name="Tabelle45.B2" style:family="table-cell">
      <style:table-cell-properties style:vertical-align="top" fo:background-color="#e0e0e0" fo:padding-left="0.123cm" fo:padding-right="0.123cm" fo:padding-top="0cm" fo:padding-bottom="0cm" fo:border-left="0.002cm solid #000000" fo:border-right="none" fo:border-top="none" fo:border-bottom="0.002cm solid #000000">
        <style:background-image/>
      </style:table-cell-properties>
    </style:style>
    <style:style style:name="Tabelle45.C2" style:family="table-cell">
      <style:table-cell-properties style:vertical-align="top" fo:background-color="#e0e0e0" fo:padding-left="0.123cm" fo:padding-right="0.123cm" fo:padding-top="0cm" fo:padding-bottom="0cm" fo:border-left="0.002cm solid #000000" fo:border-right="none" fo:border-top="none" fo:border-bottom="none">
        <style:background-image/>
      </style:table-cell-properties>
    </style:style>
    <style:style style:name="Tabelle45.B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45.C3" style:family="table-cell">
      <style:table-cell-properties style:vertical-align="top" fo:padding-left="0.123cm" fo:padding-right="0.123cm" fo:padding-top="0cm" fo:padding-bottom="0cm" fo:border-left="0.002cm solid #000000" fo:border-right="none" fo:border-top="none" fo:border-bottom="none"/>
    </style:style>
    <style:style style:name="Tabelle46" style:family="table" style:master-page-name="Konvert_20_5">
      <style:table-properties style:width="18.3cm" fo:margin-left="-0.101cm" style:page-number="0" table:align="left" style:writing-mode="lr-tb"/>
    </style:style>
    <style:style style:name="Tabelle46.A" style:family="table-column">
      <style:table-column-properties style:column-width="5.937cm"/>
    </style:style>
    <style:style style:name="Tabelle46.B" style:family="table-column">
      <style:table-column-properties style:column-width="12.363cm"/>
    </style:style>
    <style:style style:name="Tabelle46.A1" style:family="table-cell">
      <style:table-cell-properties style:vertical-align="top" fo:background-color="#e0e0e0" fo:padding="0.101cm" fo:border="none">
        <style:background-image/>
      </style:table-cell-properties>
    </style:style>
    <style:style style:name="Tabelle46.A2" style:family="table-cell">
      <style:table-cell-properties style:vertical-align="top" fo:padding="0.101cm" fo:border="none"/>
    </style:style>
    <style:style style:name="Tabelle46.A24" style:family="table-cell">
      <style:table-cell-properties style:vertical-align="top" fo:padding="0.101cm" fo:border-left="none" fo:border-right="none" fo:border-top="none" fo:border-bottom="0.002cm solid #000000"/>
    </style:style>
    <style:style style:name="Table4" style:family="table">
      <style:table-properties style:width="5.683cm" fo:margin-left="0.845cm" fo:margin-right="2.122cm" table:align="margins" style:writing-mode="lr-tb"/>
    </style:style>
    <style:style style:name="Table4.A" style:family="table-column">
      <style:table-column-properties style:column-width="2.838cm" style:rel-column-width="1609*"/>
    </style:style>
    <style:style style:name="Table4.B" style:family="table-column">
      <style:table-column-properties style:column-width="2.845cm" style:rel-column-width="1614*"/>
    </style:style>
    <style:style style:name="Table4.A1" style:family="table-cell">
      <style:table-cell-properties style:vertical-align="top" fo:background-color="#e0e0e0" fo:padding-left="0.123cm" fo:padding-right="0.123cm" fo:padding-top="0cm" fo:padding-bottom="0cm" fo:border="0.035cm solid #000000">
        <style:background-image/>
      </style:table-cell-properties>
    </style:style>
    <style:style style:name="Table4.A2" style:family="table-cell">
      <style:table-cell-properties style:vertical-align="top" fo:padding-left="0.123cm" fo:padding-right="0.123cm" fo:padding-top="0cm" fo:padding-bottom="0cm" fo:border-left="0.035cm solid #000000" fo:border-right="none" fo:border-top="none" fo:border-bottom="none"/>
    </style:style>
    <style:style style:name="Table4.B2" style:family="table-cell">
      <style:table-cell-properties style:vertical-align="top" fo:padding-left="0.123cm" fo:padding-right="0.123cm" fo:padding-top="0cm" fo:padding-bottom="0cm" fo:border-left="none" fo:border-right="0.035cm solid #000000" fo:border-top="none" fo:border-bottom="none"/>
    </style:style>
    <style:style style:name="Table4.A5"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4.B5" style:family="table-cell">
      <style:table-cell-properties style:vertical-align="top" fo:padding-left="0.123cm" fo:padding-right="0.123cm" fo:padding-top="0cm" fo:padding-bottom="0cm" fo:border-left="none" fo:border-right="0.035cm solid #000000" fo:border-top="none" fo:border-bottom="0.035cm solid #000000"/>
    </style:style>
    <style:style style:name="P1" style:family="paragraph" style:parent-style-name="Footer" style:master-page-name="Standard">
      <style:paragraph-properties>
        <style:tab-stops/>
      </style:paragraph-properties>
      <style:text-properties style:font-name="Francis"/>
    </style:style>
    <style:style style:name="P2" style:family="paragraph" style:parent-style-name="Standard">
      <style:text-properties style:font-name="Francis" fo:font-size="10pt" style:font-size-asian="10pt"/>
    </style:style>
    <style:style style:name="P3" style:family="paragraph" style:parent-style-name="Footer">
      <style:paragraph-properties>
        <style:tab-stops/>
      </style:paragraph-properties>
      <style:text-properties style:font-name="Francis"/>
    </style:style>
    <style:style style:name="P4" style:family="paragraph" style:parent-style-name="Standard">
      <style:paragraph-properties fo:break-before="column">
        <style:tab-stops>
          <style:tab-stop style:position="2.858cm"/>
        </style:tab-stops>
      </style:paragraph-properties>
      <style:text-properties style:font-name="Francis" fo:font-size="10pt" style:font-size-asian="10pt"/>
    </style:style>
    <style:style style:name="P5" style:family="paragraph" style:parent-style-name="Footer">
      <style:paragraph-properties>
        <style:tab-stops>
          <style:tab-stop style:position="2.858cm"/>
        </style:tab-stops>
      </style:paragraph-properties>
      <style:text-properties style:font-name="Francis"/>
    </style:style>
    <style:style style:name="P6" style:family="paragraph" style:parent-style-name="Standard">
      <style:paragraph-properties>
        <style:tab-stops>
          <style:tab-stop style:position="2.858cm"/>
        </style:tab-stops>
      </style:paragraph-properties>
      <style:text-properties style:font-name="Francis" fo:font-size="10pt" style:font-size-asian="10pt"/>
    </style:style>
    <style:style style:name="P7" style:family="paragraph" style:parent-style-name="Standard">
      <style:paragraph-properties fo:break-before="column"/>
      <style:text-properties style:font-name="Francis" fo:font-size="10pt" style:font-size-asian="10pt"/>
    </style:style>
    <style:style style:name="P8" style:family="paragraph" style:parent-style-name="Standard">
      <style:text-properties style:font-name="Francis" fo:font-size="8pt" style:font-size-asian="8pt"/>
    </style:style>
    <style:style style:name="P9" style:family="paragraph" style:parent-style-name="Standard">
      <style:paragraph-properties fo:text-align="center" style:justify-single-word="false"/>
    </style:style>
    <style:style style:name="P10" style:family="paragraph" style:parent-style-name="Heading_20_1">
      <style:text-properties fo:language="en" fo:country="GB"/>
    </style:style>
    <style:style style:name="P11" style:family="paragraph" style:parent-style-name="Footer">
      <style:paragraph-properties fo:text-align="center" style:justify-single-word="false">
        <style:tab-stops/>
      </style:paragraph-properties>
      <style:text-properties style:font-name="Francis"/>
    </style:style>
    <style:style style:name="P12" style:family="paragraph" style:parent-style-name="Footer">
      <style:paragraph-properties fo:text-align="center" style:justify-single-word="false">
        <style:tab-stops/>
      </style:paragraph-properties>
      <style:text-properties style:font-name="Francis" fo:font-size="9pt" style:font-size-asian="9pt"/>
    </style:style>
    <style:style style:name="P13" style:family="paragraph" style:parent-style-name="Standard">
      <style:paragraph-properties fo:text-align="center" style:justify-single-word="false">
        <style:tab-stops/>
      </style:paragraph-properties>
      <style:text-properties style:font-name="Francis" fo:font-size="9pt" style:font-size-asian="9pt" style:font-size-complex="9pt"/>
    </style:style>
    <style:style style:name="P14" style:family="paragraph" style:parent-style-name="Standard">
      <style:paragraph-properties fo:text-align="center" style:justify-single-word="false"/>
      <style:text-properties style:font-name="Francis" fo:font-size="10pt" style:font-size-asian="10pt"/>
    </style:style>
    <style:style style:name="P15" style:family="paragraph">
      <style:paragraph-properties fo:margin-left="0.319cm" fo:margin-right="0.319cm" fo:text-align="center" fo:text-indent="0cm"/>
    </style:style>
    <style:style style:name="P16" style:family="paragraph" style:parent-style-name="Standard">
      <style:paragraph-properties fo:text-align="center" style:justify-single-word="false"/>
      <style:text-properties style:font-name="Francis" fo:font-size="9pt" style:font-size-asian="9pt"/>
    </style:style>
    <style:style style:name="P17" style:family="paragraph" style:parent-style-name="Standard">
      <style:text-properties style:font-name="Francis" fo:font-size="10pt" fo:language="none" fo:country="none" style:font-size-asian="10pt" style:language-asian="none" style:country-asian="none"/>
    </style:style>
    <style:style style:name="P18" style:family="paragraph" style:parent-style-name="Standard">
      <style:paragraph-properties fo:text-align="center" style:justify-single-word="false">
        <style:tab-stops/>
      </style:paragraph-properties>
      <style:text-properties style:font-name="Francis" fo:font-size="10pt" style:font-size-asian="10pt" style:font-size-complex="10pt"/>
    </style:style>
    <style:style style:name="P19" style:family="paragraph" style:parent-style-name="Footer">
      <style:paragraph-properties>
        <style:tab-stops/>
      </style:paragraph-properties>
      <style:text-properties fo:color="#808080" style:font-name="Francis"/>
    </style:style>
    <style:style style:name="P20" style:family="paragraph" style:parent-style-name="Standard">
      <style:paragraph-properties>
        <style:tab-stops/>
      </style:paragraph-properties>
      <style:text-properties fo:color="#808080" style:font-name="Francis"/>
    </style:style>
    <style:style style:name="P21" style:family="paragraph" style:parent-style-name="Standard">
      <style:text-properties style:font-name="Francis" fo:font-size="10pt" fo:font-weight="bold" style:font-size-asian="10pt" style:font-weight-asian="bold" style:font-weight-complex="bold"/>
    </style:style>
    <style:style style:name="P22" style:family="paragraph" style:parent-style-name="Standard">
      <style:text-properties style:font-name="Francis" fo:font-size="10pt" fo:language="en" fo:country="GB" style:font-size-asian="10pt"/>
    </style:style>
    <style:style style:name="P23" style:family="paragraph" style:parent-style-name="Standard">
      <style:text-properties style:font-name="Francis" fo:font-size="10pt" fo:language="en" fo:country="GB" fo:font-weight="bold" style:font-size-asian="10pt" style:font-weight-asian="bold" style:font-weight-complex="bold"/>
    </style:style>
    <style:style style:name="P24" style:family="paragraph" style:parent-style-name="Standard">
      <style:text-properties style:font-name="Francis" fo:font-size="10pt" fo:language="en" fo:country="GB" style:font-size-asian="10pt" style:font-size-complex="10pt"/>
    </style:style>
    <style:style style:name="P25" style:family="paragraph" style:parent-style-name="Heading_20_1">
      <style:paragraph-properties fo:text-align="center" style:justify-single-word="false"/>
      <style:text-properties fo:font-weight="normal" style:font-weight-asian="normal" style:font-weight-complex="normal"/>
    </style:style>
    <style:style style:name="P26" style:family="paragraph" style:parent-style-name="Heading_20_1">
      <style:text-properties fo:font-weight="normal" style:font-weight-asian="normal" style:font-weight-complex="normal"/>
    </style:style>
    <style:style style:name="P27" style:family="paragraph" style:parent-style-name="Standard">
      <style:text-properties style:font-name="Francis" fo:font-size="10pt" fo:font-weight="normal" style:font-size-asian="10pt" style:font-weight-asian="normal" style:font-size-complex="10pt" style:font-weight-complex="normal"/>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style:font-name="Francis" fo:font-size="10pt" style:font-size-asian="10pt" style:font-size-complex="10pt"/>
    </style:style>
    <style:style style:name="P31" style:family="paragraph" style:parent-style-name="Heading_20_1">
      <style:text-properties fo:font-size="8pt" fo:font-weight="normal" style:font-size-asian="8pt" style:font-weight-asian="normal" style:font-weight-complex="normal"/>
    </style:style>
    <style:style style:name="P32" style:family="paragraph" style:parent-style-name="Standard">
      <style:text-properties fo:font-size="8pt" fo:font-weight="normal" style:font-size-asian="8pt" style:font-weight-asian="normal" style:font-weight-complex="normal"/>
    </style:style>
    <style:style style:name="P33" style:family="paragraph" style:parent-style-name="Footer">
      <style:paragraph-properties>
        <style:tab-stops/>
      </style:paragraph-properties>
    </style:style>
    <style:style style:name="P34" style:family="paragraph" style:parent-style-name="Footer">
      <style:paragraph-properties fo:text-align="center" style:justify-single-word="false">
        <style:tab-stops/>
      </style:paragraph-properties>
      <style:text-properties style:font-name="Francis" fo:font-size="8pt" fo:language="en" fo:country="GB" style:font-size-asian="8pt" style:font-size-complex="8pt"/>
    </style:style>
    <style:style style:name="P35" style:family="paragraph" style:parent-style-name="Standard">
      <style:paragraph-properties fo:text-align="center" style:justify-single-word="false"/>
      <style:text-properties style:font-name="Francis" fo:font-size="8pt" fo:language="en" fo:country="GB" style:font-size-asian="8pt" style:font-size-complex="8pt"/>
    </style:style>
    <style:style style:name="P36" style:family="paragraph" style:parent-style-name="Standard">
      <style:paragraph-properties fo:text-align="center" style:justify-single-word="false"/>
      <style:text-properties style:font-name="Francis" fo:font-size="8pt" style:font-size-asian="8pt" style:font-size-complex="8pt"/>
    </style:style>
    <style:style style:name="P37" style:family="paragraph" style:parent-style-name="Standard">
      <style:text-properties style:font-name="Francis" fo:font-size="8pt" style:font-size-asian="8pt" style:font-size-complex="8pt"/>
    </style:style>
    <style:style style:name="P38" style:family="paragraph" style:parent-style-name="Standard">
      <style:paragraph-properties fo:text-align="center" style:justify-single-word="false"/>
      <style:text-properties style:font-name="Francis" fo:font-size="18pt" fo:font-weight="bold" style:font-size-asian="18pt" style:font-weight-asian="bold" style:font-weight-complex="bold"/>
    </style:style>
    <style:style style:name="P39" style:family="paragraph" style:parent-style-name="Standard">
      <style:text-properties style:font-name="Francis" fo:font-size="10pt" fo:font-weight="bold" style:font-size-asian="10pt" style:font-weight-asian="bold" style:font-size-complex="10pt" style:font-weight-complex="bold"/>
    </style:style>
    <style:style style:name="P40" style:family="paragraph" style:parent-style-name="Heading_20_4">
      <style:text-properties fo:font-size="10pt" style:font-size-asian="10pt" style:font-size-complex="10pt"/>
    </style:style>
    <style:style style:name="P41" style:family="paragraph" style:parent-style-name="Standard">
      <style:text-properties style:font-name="Francis" fo:font-size="10pt" fo:language="fr" fo:country="FR" fo:font-weight="bold" style:font-size-asian="10pt" style:font-weight-asian="bold" style:font-size-complex="10pt" style:font-weight-complex="bold"/>
    </style:style>
    <style:style style:name="P42" style:family="paragraph" style:parent-style-name="Standard">
      <style:text-properties style:font-name="Francis" fo:font-size="8pt" fo:language="fr" fo:country="FR" style:font-size-asian="8pt"/>
    </style:style>
    <style:style style:name="P43" style:family="paragraph" style:parent-style-name="Footer">
      <style:paragraph-properties fo:break-before="column">
        <style:tab-stops/>
      </style:paragraph-properties>
      <style:text-properties style:font-name="Francis" fo:font-weight="bold" fo:background-color="#e0e0e0" style:font-weight-asian="bold" style:font-weight-complex="bold"/>
    </style:style>
    <style:style style:name="P44" style:family="paragraph" style:parent-style-name="Heading_20_3" style:master-page-name="Konvert_20_2">
      <style:text-properties fo:font-weight="bold" style:font-weight-asian="bold" style:font-weight-complex="bold"/>
    </style:style>
    <style:style style:name="P45" style:family="paragraph" style:parent-style-name="Heading_20_1">
      <style:text-properties style:font-name="Francis" fo:font-size="10pt" fo:language="en" fo:country="GB" style:font-size-asian="10pt" style:font-size-complex="10pt"/>
    </style:style>
    <style:style style:name="P46" style:family="paragraph" style:parent-style-name="Heading_20_1">
      <style:text-properties style:font-name="Francis" fo:font-size="10pt" style:font-size-asian="10pt" style:font-size-complex="10pt"/>
    </style:style>
    <style:style style:name="P47" style:family="paragraph" style:parent-style-name="Footer">
      <style:paragraph-properties>
        <style:tab-stops/>
      </style:paragraph-properties>
      <style:text-properties style:font-name="Francis" fo:font-size="10pt" style:font-size-asian="10pt" style:font-size-complex="10pt"/>
    </style:style>
    <style:style style:name="P48" style:family="paragraph" style:parent-style-name="Standard">
      <style:paragraph-properties fo:text-align="center" style:justify-single-word="false" style:snap-to-layout-grid="false"/>
      <style:text-properties style:font-name="Francis" fo:font-size="18pt" fo:font-weight="bold" style:font-size-asian="18pt" style:font-weight-asian="bold" style:font-weight-complex="bold"/>
    </style:style>
    <style:style style:name="P49" style:family="paragraph" style:parent-style-name="Heading_20_4">
      <style:paragraph-properties style:snap-to-layout-grid="false"/>
      <style:text-properties style:font-name="Arial Narrow"/>
    </style:style>
    <style:style style:name="P50" style:family="paragraph" style:parent-style-name="Heading_20_1">
      <style:paragraph-properties style:snap-to-layout-grid="false"/>
      <style:text-properties style:font-name="Arial Narrow" fo:font-size="9pt" style:font-size-asian="9pt" style:font-name-complex="Lucida Sans Unicode"/>
    </style:style>
    <style:style style:name="P51" style:family="paragraph" style:parent-style-name="Standard">
      <style:paragraph-properties fo:text-align="center" style:justify-single-word="false" style:snap-to-layout-grid="false"/>
      <style:text-properties style:font-name="Arial Narrow" fo:font-size="9pt" fo:font-weight="bold" style:font-size-asian="9pt" style:font-weight-asian="bold" style:font-weight-complex="bold"/>
    </style:style>
    <style:style style:name="P52" style:family="paragraph" style:parent-style-name="Standard">
      <style:paragraph-properties style:snap-to-layout-grid="false"/>
      <style:text-properties style:font-name="Arial Narrow" fo:font-size="10pt" style:font-size-asian="10pt"/>
    </style:style>
    <style:style style:name="P53" style:family="paragraph" style:parent-style-name="Standard">
      <style:paragraph-properties fo:text-align="center" style:justify-single-word="false" style:snap-to-layout-grid="false"/>
      <style:text-properties style:font-name="Arial Narrow" fo:font-size="10pt" style:font-size-asian="10pt" style:font-name-complex="Lucida Sans Unicode"/>
    </style:style>
    <style:style style:name="P54" style:family="paragraph" style:parent-style-name="Standard">
      <style:paragraph-properties style:snap-to-layout-grid="false"/>
      <style:text-properties style:font-name="Arial Narrow" fo:font-size="9pt" fo:font-weight="bold" style:font-size-asian="9pt" style:font-weight-asian="bold" style:font-size-complex="9pt" style:font-weight-complex="bold"/>
    </style:style>
    <style:style style:name="P55" style:family="paragraph" style:parent-style-name="Standard">
      <style:paragraph-properties fo:text-align="center" style:justify-single-word="false" style:snap-to-layout-grid="false"/>
      <style:text-properties fo:font-size="9pt" style:font-size-asian="9pt" style:font-size-complex="9pt"/>
    </style:style>
    <style:style style:name="P56" style:family="paragraph" style:parent-style-name="Standard">
      <style:paragraph-properties fo:text-align="center" style:justify-single-word="false" style:snap-to-layout-grid="false"/>
      <style:text-properties style:font-name="Arial Narrow" fo:font-size="9pt" fo:font-weight="bold" style:font-size-asian="9pt" style:font-weight-asian="bold" style:font-size-complex="9pt" style:font-weight-complex="bold"/>
    </style:style>
    <style:style style:name="P57" style:family="paragraph" style:parent-style-name="Heading_20_6">
      <style:paragraph-properties style:snap-to-layout-grid="false"/>
      <style:text-properties style:font-name="Arial Narrow" fo:font-size="9pt" style:font-size-asian="9pt" style:font-size-complex="9pt"/>
    </style:style>
    <style:style style:name="P58" style:family="paragraph" style:parent-style-name="Footer">
      <style:paragraph-properties fo:text-align="end" style:justify-single-word="false" style:snap-to-layout-grid="false">
        <style:tab-stops/>
      </style:paragraph-properties>
      <style:text-properties style:font-name="Arial Narrow" fo:font-size="12pt" style:font-size-asian="12pt"/>
    </style:style>
    <style:style style:name="P59" style:family="paragraph" style:parent-style-name="Standard">
      <style:paragraph-properties fo:text-align="center" style:justify-single-word="false" style:snap-to-layout-grid="false"/>
      <style:text-properties style:font-name="Arial Narrow" fo:font-size="10pt" fo:font-style="italic" style:font-size-asian="10pt" style:font-style-asian="italic" style:font-style-complex="italic"/>
    </style:style>
    <style:style style:name="P60" style:family="paragraph" style:parent-style-name="Footer">
      <style:paragraph-properties fo:text-align="center" style:justify-single-word="false" style:snap-to-layout-grid="false">
        <style:tab-stops/>
      </style:paragraph-properties>
      <style:text-properties style:font-name="Arial Narrow" fo:font-style="italic" style:font-style-asian="italic" style:font-style-complex="italic"/>
    </style:style>
    <style:style style:name="P61" style:family="paragraph" style:parent-style-name="Standard">
      <style:paragraph-properties style:snap-to-layout-grid="false"/>
      <style:text-properties style:font-name="Arial Narrow" fo:font-size="10pt" fo:font-style="italic" style:font-size-asian="10pt" style:font-style-asian="italic" style:font-style-complex="italic"/>
    </style:style>
    <style:style style:name="P62" style:family="paragraph" style:parent-style-name="Standard">
      <style:text-properties style:font-name="Francis" fo:font-size="14pt" fo:font-weight="bold" style:font-size-asian="14pt" style:font-weight-asian="bold" style:font-weight-complex="bold"/>
    </style:style>
    <style:style style:name="P63" style:family="paragraph" style:parent-style-name="Standard">
      <style:text-properties style:font-name="Francis"/>
    </style:style>
    <style:style style:name="P64" style:family="paragraph" style:parent-style-name="Standard">
      <style:paragraph-properties fo:break-before="page"/>
      <style:text-properties style:font-name="Francis" fo:font-size="10pt" style:font-size-asian="10pt"/>
    </style:style>
    <style:style style:name="P65" style:family="paragraph" style:parent-style-name="Heading_20_5">
      <style:paragraph-properties fo:text-align="center" style:justify-single-word="false"/>
    </style:style>
    <style:style style:name="P66" style:family="paragraph" style:parent-style-name="Standard">
      <style:paragraph-properties fo:text-align="center" style:justify-single-word="false"/>
      <style:text-properties style:font-name="Francis" fo:font-size="10pt" fo:language="en" fo:country="GB" style:font-size-asian="10pt"/>
    </style:style>
    <style:style style:name="P67" style:family="paragraph" style:parent-style-name="Standard">
      <style:paragraph-properties fo:text-align="center" style:justify-single-word="false"/>
      <style:text-properties style:font-name="Francis" fo:font-size="8pt" style:font-size-asian="8pt"/>
    </style:style>
    <style:style style:name="P68" style:family="paragraph" style:parent-style-name="Standard">
      <style:paragraph-properties fo:text-align="start" style:justify-single-word="false">
        <style:tab-stops/>
      </style:paragraph-properties>
      <style:text-properties style:font-name="Francis" fo:font-size="10pt" style:font-size-asian="10pt" style:font-size-complex="10pt"/>
    </style:style>
    <style:style style:name="P69" style:family="paragraph" style:parent-style-name="Standard">
      <style:text-properties fo:font-size="8pt" style:font-size-asian="8pt"/>
    </style:style>
    <style:style style:name="P70" style:family="paragraph" style:parent-style-name="Standard">
      <style:paragraph-properties fo:text-align="center" style:justify-single-word="false"/>
      <style:text-properties style:font-name="Francis" fo:font-size="10pt" fo:font-weight="bold" style:font-size-asian="10pt" style:font-weight-asian="bold" style:font-weight-complex="bold"/>
    </style:style>
    <style:style style:name="P71" style:family="paragraph" style:parent-style-name="Standard">
      <style:paragraph-properties fo:break-before="column"/>
      <style:text-properties style:font-name="Francis" fo:font-size="18pt" fo:font-weight="bold" style:font-size-asian="18pt" style:font-weight-asian="bold" style:font-weight-complex="bold"/>
    </style:style>
    <style:style style:name="P72" style:family="paragraph" style:parent-style-name="Standard" style:master-page-name="Konvert_20_3"/>
    <style:style style:name="P73" style:family="paragraph" style:parent-style-name="Header">
      <style:paragraph-properties>
        <style:tab-stops/>
      </style:paragraph-properties>
    </style:style>
    <style:style style:name="P74" style:family="paragraph" style:parent-style-name="Standard">
      <style:text-properties style:font-name="Francis" fo:language="en" fo:country="GB" style:font-name-complex="Courier New"/>
    </style:style>
    <style:style style:name="P75" style:family="paragraph" style:parent-style-name="Standard">
      <style:paragraph-properties fo:text-align="center" style:justify-single-word="false"/>
      <style:text-properties fo:font-size="16pt" fo:language="en" fo:country="GB" fo:font-weight="bold" style:font-size-asian="16pt" style:font-weight-asian="bold" style:font-name-complex="Arial" style:font-weight-complex="bold"/>
    </style:style>
    <style:style style:name="P76" style:family="paragraph" style:parent-style-name="Standard">
      <style:text-properties style:font-name="Courier New" fo:font-size="8pt" fo:language="en" fo:country="GB" style:font-size-asian="8pt" style:font-name-complex="Courier New"/>
    </style:style>
    <style:style style:name="P77" style:family="paragraph" style:parent-style-name="Footer">
      <style:paragraph-properties>
        <style:tab-stops/>
      </style:paragraph-properties>
      <style:text-properties style:font-name="Courier New" fo:font-size="8pt" fo:language="en" fo:country="GB" style:font-size-asian="8pt" style:font-name-complex="Courier New"/>
    </style:style>
    <style:style style:name="P78" style:family="paragraph" style:parent-style-name="Standard">
      <style:text-properties style:font-name="Courier New" fo:font-size="8pt" style:font-size-asian="8pt" style:font-name-complex="Courier New"/>
    </style:style>
    <style:style style:name="P79" style:family="paragraph" style:parent-style-name="Standard">
      <style:text-properties style:font-name="Francis" fo:language="en" fo:country="GB"/>
    </style:style>
    <style:style style:name="P80" style:family="paragraph" style:parent-style-name="Standard">
      <style:text-properties style:font-name="Francis" fo:font-size="16pt" fo:language="en" fo:country="GB" fo:font-weight="bold" style:font-size-asian="16pt" style:font-weight-asian="bold" style:font-name-complex="Arial" style:font-weight-complex="bold"/>
    </style:style>
    <style:style style:name="P81" style:family="paragraph" style:parent-style-name="Standard" style:master-page-name="Konvert_20_4">
      <style:text-properties style:font-name="Francis" fo:font-size="18pt" style:font-size-asian="18pt"/>
    </style:style>
    <style:style style:name="P82" style:family="paragraph" style:parent-style-name="Standard">
      <style:paragraph-properties>
        <style:tab-stops/>
      </style:paragraph-properties>
      <style:text-properties style:font-name="Francis" fo:font-size="10pt" style:font-size-asian="10pt" style:font-size-complex="10pt"/>
    </style:style>
    <style:style style:name="P83" style:family="paragraph" style:parent-style-name="WW-Textkörper_20_2">
      <style:text-properties style:font-name="Francis" fo:font-size="12pt" style:font-size-asian="12pt"/>
    </style:style>
    <style:style style:name="P84" style:family="paragraph" style:parent-style-name="Text_20_body">
      <style:text-properties style:font-name="Arial" fo:font-size="8pt" fo:font-weight="bold" style:font-size-asian="8pt" style:font-weight-asian="bold" style:font-weight-complex="bold"/>
    </style:style>
    <style:style style:name="P85" style:family="paragraph" style:parent-style-name="Standard">
      <style:text-properties fo:font-size="10pt" style:font-size-asian="10pt"/>
    </style:style>
    <style:style style:name="P86" style:family="paragraph" style:parent-style-name="WW-Textkörper_20_2">
      <style:text-properties fo:font-size="10pt" style:font-size-asian="10pt"/>
    </style:style>
    <style:style style:name="P87" style:family="paragraph" style:parent-style-name="Standard">
      <style:text-properties fo:font-size="8pt" fo:font-weight="bold" style:font-size-asian="8pt" style:font-weight-asian="bold" style:font-weight-complex="bold"/>
    </style:style>
    <style:style style:name="P88" style:family="paragraph" style:parent-style-name="WW-Textkörper_20_3">
      <style:text-properties fo:font-size="8pt" style:font-size-asian="8pt"/>
    </style:style>
    <style:style style:name="P89" style:family="paragraph" style:parent-style-name="Header">
      <style:paragraph-properties>
        <style:tab-stops/>
      </style:paragraph-properties>
      <style:text-properties style:font-name="Francis"/>
    </style:style>
    <style:style style:name="P90" style:family="paragraph" style:parent-style-name="Footer">
      <style:paragraph-properties>
        <style:tab-stops/>
      </style:paragraph-properties>
      <style:text-properties style:font-name="Francis" fo:font-size="8pt" style:font-size-asian="8pt"/>
    </style:style>
    <style:style style:name="P91" style:family="paragraph" style:parent-style-name="Heading_20_2" style:master-page-name="Konvert_20_6">
      <style:paragraph-properties fo:text-align="start" style:justify-single-word="false"/>
    </style:style>
    <style:style style:name="P92" style:family="paragraph" style:parent-style-name="Heading_20_1">
      <style:text-properties style:text-underline-style="solid" style:text-underline-width="auto" style:text-underline-color="font-color"/>
    </style:style>
    <style:style style:name="P93" style:family="paragraph" style:parent-style-name="Standard">
      <style:text-properties fo:font-size="8pt" style:font-size-asian="8pt" style:font-size-complex="8pt"/>
    </style:style>
    <style:style style:name="P94" style:family="paragraph" style:parent-style-name="Heading_20_1">
      <style:text-properties fo:font-size="8pt" style:text-underline-style="solid" style:text-underline-width="auto" style:text-underline-color="font-color" style:font-size-asian="8pt" style:font-size-complex="8pt"/>
    </style:style>
    <style:style style:name="P95" style:family="paragraph" style:parent-style-name="Footer">
      <style:paragraph-properties>
        <style:tab-stops/>
      </style:paragraph-properties>
      <style:text-properties fo:font-size="8pt" style:font-size-asian="8pt" style:font-size-complex="8pt"/>
    </style:style>
    <style:style style:name="P96" style:family="paragraph" style:parent-style-name="Standard">
      <style:text-properties fo:font-size="8pt" style:text-underline-style="solid" style:text-underline-width="auto" style:text-underline-color="font-color" style:font-size-asian="8pt" style:font-size-complex="8pt"/>
    </style:style>
    <style:style style:name="P97" style:family="paragraph" style:parent-style-name="Standard" style:list-style-name="WW8Num2">
      <style:paragraph-properties fo:margin-left="0cm" fo:margin-right="0cm" fo:text-indent="0cm" style:auto-text-indent="false"/>
      <style:text-properties fo:font-size="8pt" style:font-size-asian="8pt" style:font-size-complex="8pt"/>
    </style:style>
    <style:style style:name="P98" style:family="paragraph" style:parent-style-name="Standard">
      <style:paragraph-properties fo:margin-left="0.635cm" fo:margin-right="0cm" fo:text-indent="0cm" style:auto-text-indent="false">
        <style:tab-stops/>
      </style:paragraph-properties>
      <style:text-properties fo:font-size="8pt" style:font-size-asian="8pt" style:font-size-complex="8pt"/>
    </style:style>
    <style:style style:name="P99" style:family="paragraph" style:parent-style-name="Standard" style:list-style-name="WW8Num4">
      <style:paragraph-properties fo:margin-left="0cm" fo:margin-right="0cm" fo:text-indent="0cm" style:auto-text-indent="false"/>
      <style:text-properties fo:font-size="8pt" style:font-size-asian="8pt" style:font-size-complex="8pt"/>
    </style:style>
    <style:style style:name="P100" style:family="paragraph" style:parent-style-name="Standard">
      <style:paragraph-properties fo:margin-left="0.635cm" fo:margin-right="0cm" fo:text-indent="0cm" style:auto-text-indent="false"/>
      <style:text-properties fo:font-size="8pt" style:font-size-asian="8pt" style:font-size-complex="8pt"/>
    </style:style>
    <style:style style:name="P101" style:family="paragraph" style:parent-style-name="Text_20_body_20_indent">
      <style:paragraph-properties fo:margin-left="0.635cm" fo:margin-right="0cm" fo:text-indent="0cm" style:auto-text-indent="false"/>
      <style:text-properties fo:font-size="8pt" style:font-size-asian="8pt" style:font-size-complex="8pt"/>
    </style:style>
    <style:style style:name="P102" style:family="paragraph" style:parent-style-name="Text_20_body_20_indent">
      <style:text-properties fo:font-size="8pt" style:font-size-asian="8pt" style:font-size-complex="8pt"/>
    </style:style>
    <style:style style:name="P103" style:family="paragraph" style:parent-style-name="Text_20_body_20_indent" style:list-style-name="L2">
      <style:paragraph-properties fo:margin-left="0cm" fo:margin-right="0cm" fo:text-indent="0cm" style:auto-text-indent="false"/>
      <style:text-properties fo:font-size="8pt" style:font-size-asian="8pt" style:font-size-complex="8pt"/>
    </style:style>
    <style:style style:name="P104" style:family="paragraph" style:parent-style-name="Text_20_body_20_indent" style:list-style-name="L2">
      <style:paragraph-properties fo:margin-left="0cm" fo:margin-right="0cm" fo:text-align="start" style:justify-single-word="false" fo:text-indent="0cm" style:auto-text-indent="false"/>
      <style:text-properties fo:font-size="8pt" style:font-size-asian="8pt" style:font-size-complex="8pt"/>
    </style:style>
    <style:style style:name="P105" style:family="paragraph" style:parent-style-name="Text_20_body_20_indent" style:list-style-name="WW8Num1">
      <style:paragraph-properties fo:margin-left="0cm" fo:margin-right="0cm" fo:text-indent="0cm" style:auto-text-indent="false"/>
      <style:text-properties fo:font-size="8pt" style:font-size-asian="8pt" style:font-size-complex="8pt"/>
    </style:style>
    <style:style style:name="P106" style:family="paragraph" style:parent-style-name="Standard">
      <style:paragraph-properties fo:margin-left="0cm" fo:margin-right="0cm" fo:text-indent="0cm" style:auto-text-indent="false"/>
      <style:text-properties fo:font-size="8pt" fo:font-weight="bold" style:font-size-asian="8pt" style:font-weight-asian="bold" style:font-size-complex="8pt" style:font-weight-complex="bold"/>
    </style:style>
    <style:style style:name="P107" style:family="paragraph" style:parent-style-name="Standard">
      <style:paragraph-properties fo:margin-left="0cm" fo:margin-right="0cm" fo:text-indent="0cm" style:auto-text-indent="false"/>
      <style:text-properties fo:font-size="8pt" style:font-size-asian="8pt" style:font-size-complex="8pt"/>
    </style:style>
    <style:style style:name="P108" style:family="paragraph" style:parent-style-name="Header">
      <style:paragraph-properties fo:margin-left="-1.249cm" fo:margin-right="0cm" fo:text-indent="0cm" style:auto-text-indent="false">
        <style:tab-stops/>
      </style:paragraph-properties>
      <style:text-properties fo:font-size="8pt" style:font-size-asian="8pt" style:font-size-complex="8pt"/>
    </style:style>
    <style:style style:name="P109" style:family="paragraph" style:parent-style-name="Heading_20_1">
      <style:paragraph-properties fo:margin-left="0cm" fo:margin-right="0cm" fo:text-indent="0cm" style:auto-text-indent="false"/>
      <style:text-properties style:font-name="Arial" fo:font-size="8pt" style:font-size-asian="8pt" style:font-name-complex="Arial" style:font-size-complex="8pt"/>
    </style:style>
    <style:style style:name="P110" style:family="paragraph" style:parent-style-name="Standard">
      <style:paragraph-properties fo:margin-left="0cm" fo:margin-right="0cm" fo:text-indent="0cm" style:auto-text-indent="false"/>
      <style:text-properties fo:font-size="8pt" fo:language="en" fo:country="GB" style:font-size-asian="8pt" style:font-size-complex="8pt"/>
    </style:style>
    <style:style style:name="P111" style:family="paragraph" style:parent-style-name="Standard">
      <style:paragraph-properties>
        <style:tab-stops/>
      </style:paragraph-properties>
      <style:text-properties fo:font-size="8pt" style:font-size-asian="8pt" style:font-size-complex="8pt"/>
    </style:style>
    <style:style style:name="P112" style:family="paragraph" style:parent-style-name="Standard">
      <style:paragraph-properties fo:background-color="#e6e6e6">
        <style:background-image/>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13" style:family="paragraph" style:parent-style-name="Standard">
      <style:paragraph-properties fo:background-color="#e6e6e6">
        <style:background-image/>
      </style:paragraph-properties>
      <style:text-properties style:font-name="Arial" fo:font-size="8pt" style:font-size-asian="8pt" style:font-size-complex="8pt"/>
    </style:style>
    <style:style style:name="P114" style:family="paragraph" style:parent-style-name="Heading_20_1">
      <style:text-properties style:font-name="Arial" fo:font-size="8pt" style:text-underline-style="solid" style:text-underline-width="auto" style:text-underline-color="font-color" style:font-size-asian="8pt" style:font-size-complex="8pt"/>
    </style:style>
    <style:style style:name="P115" style:family="paragraph" style:parent-style-name="Heading_20_1">
      <style:text-properties style:font-name="Arial" fo:font-size="10pt" style:text-underline-style="solid" style:text-underline-width="auto" style:text-underline-color="font-color" style:font-size-asian="10pt" style:font-size-complex="10pt"/>
    </style:style>
    <style:style style:name="P116" style:family="paragraph" style:parent-style-name="Standard">
      <style:text-properties style:font-name="Arial" fo:font-size="8pt" style:font-size-asian="8pt" style:font-size-complex="8pt"/>
    </style:style>
    <style:style style:name="P117" style:family="paragraph" style:parent-style-name="Text_20_body">
      <style:text-properties style:font-name="Arial" fo:font-size="8pt" style:font-size-asian="8pt" style:font-size-complex="8pt"/>
    </style:style>
    <style:style style:name="P118" style:family="paragraph" style:parent-style-name="Standard">
      <style:paragraph-properties fo:text-align="center" style:justify-single-word="false">
        <style:tab-stops>
          <style:tab-stop style:position="4.128cm"/>
        </style:tab-stops>
      </style:paragraph-properties>
      <style:text-properties style:font-name="Arial" fo:font-size="8pt" style:font-size-asian="8pt" style:font-size-complex="8pt"/>
    </style:style>
    <style:style style:name="P119" style:family="paragraph" style:parent-style-name="Footer">
      <style:paragraph-properties fo:text-align="center" style:justify-single-word="false">
        <style:tab-stops/>
      </style:paragraph-properties>
      <style:text-properties style:font-name="Arial" fo:font-size="8pt" style:font-size-asian="8pt" style:font-size-complex="8pt"/>
    </style:style>
    <style:style style:name="P120" style:family="paragraph" style:parent-style-name="Standard">
      <style:paragraph-properties fo:text-align="center" style:justify-single-word="false">
        <style:tab-stops/>
      </style:paragraph-properties>
      <style:text-properties style:font-name="Arial" fo:font-size="8pt" style:font-size-asian="8pt" style:font-size-complex="8pt"/>
    </style:style>
    <style:style style:name="P121" style:family="paragraph" style:parent-style-name="Standard">
      <style:text-properties style:font-name="Arial" fo:font-size="8pt" style:text-underline-style="solid" style:text-underline-width="auto" style:text-underline-color="font-color" style:font-size-asian="8pt" style:font-size-complex="8pt"/>
    </style:style>
    <style:style style:name="P122" style:family="paragraph" style:parent-style-name="Heading_20_1">
      <style:paragraph-properties fo:background-color="#e6e6e6">
        <style:background-image/>
      </style:paragraph-properties>
      <style:text-properties style:font-name="Arial" fo:font-size="10pt" style:text-underline-style="solid" style:text-underline-width="auto" style:text-underline-color="font-color" style:font-size-asian="10pt" style:font-size-complex="10pt"/>
    </style:style>
    <style:style style:name="P123" style:family="paragraph" style:parent-style-name="Standard">
      <style:paragraph-properties fo:background-color="#e6e6e6">
        <style:background-image/>
      </style:paragraph-properties>
      <style:text-properties style:font-name="Arial" fo:font-size="8pt" fo:font-weight="normal" style:font-size-asian="8pt" style:font-weight-asian="normal" style:font-size-complex="8pt" style:font-weight-complex="normal"/>
    </style:style>
    <style:style style:name="P124" style:family="paragraph" style:parent-style-name="Standard">
      <style:text-properties style:font-name="Arial" fo:font-size="8pt" fo:font-weight="bold" style:font-size-asian="8pt" style:font-weight-asian="bold" style:font-size-complex="8pt" style:font-weight-complex="bold"/>
    </style:style>
    <style:style style:name="P125" style:family="paragraph" style:parent-style-name="Standard">
      <style:text-properties style:font-name="Arial" fo:font-size="10pt" fo:font-weight="bold" style:font-size-asian="10pt" style:font-weight-asian="bold" style:font-size-complex="10pt" style:font-weight-complex="bold"/>
    </style:style>
    <style:style style:name="P126"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27" style:family="paragraph" style:parent-style-name="Standard">
      <style:paragraph-properties fo:text-align="end" style:justify-single-word="false"/>
      <style:text-properties style:font-name="Arial" fo:font-size="8pt" style:font-size-asian="8pt" style:font-size-complex="8pt"/>
    </style:style>
    <style:style style:name="P128" style:family="paragraph" style:parent-style-name="Standard">
      <style:paragraph-properties fo:text-align="center" style:justify-single-word="false"/>
      <style:text-properties style:font-name="Arial" fo:font-size="8pt" style:font-size-asian="8pt" style:font-size-complex="8pt"/>
    </style:style>
    <style:style style:name="P129" style:family="paragraph" style:parent-style-name="Text_20_body">
      <style:paragraph-properties fo:text-align="center" style:justify-single-word="false">
        <style:tab-stops/>
      </style:paragraph-properties>
      <style:text-properties style:font-name="Arial" fo:font-size="8pt" style:font-size-asian="8pt" style:font-size-complex="8pt"/>
    </style:style>
    <style:style style:name="P130" style:family="paragraph" style:parent-style-name="Text_20_body">
      <style:paragraph-properties fo:text-align="center" style:justify-single-word="false">
        <style:tab-stops/>
      </style:paragraph-properties>
      <style:text-properties fo:font-size="8pt" style:font-size-asian="8pt" style:font-size-complex="8pt"/>
    </style:style>
    <style:style style:name="T1" style:family="text">
      <style:text-properties style:font-name="Francis" fo:font-size="10pt" style:font-size-asian="10pt"/>
    </style:style>
    <style:style style:name="T2" style:family="text">
      <style:text-properties style:font-name="Francis" fo:font-size="10pt" fo:font-weight="bold" style:font-size-asian="10pt" style:font-weight-asian="bold" style:font-weight-complex="bold"/>
    </style:style>
    <style:style style:name="T3" style:family="text">
      <style:text-properties style:font-name="Francis" fo:font-size="8pt" style:font-size-asian="8pt" style:font-size-complex="8pt"/>
    </style:style>
    <style:style style:name="T4" style:family="text">
      <style:text-properties style:text-position="super 58%" fo:font-size="8pt" style:font-size-asian="8pt" style:font-name-complex="Arial" style:font-size-complex="8pt" style:font-weight-complex="bold"/>
    </style:style>
    <style:style style:name="T5" style:family="text">
      <style:text-properties fo:font-size="8pt" style:font-size-asian="8pt" style:font-name-complex="Arial" style:font-size-complex="8pt" style:font-weight-complex="bold"/>
    </style:style>
    <style:style style:name="T6" style:family="text">
      <style:text-properties style:font-name="Francis" fo:font-size="10pt" fo:font-weight="bold" fo:background-color="#e0e0e0" style:font-size-asian="10pt" style:font-weight-asian="bold" style:font-weight-complex="bold"/>
    </style:style>
    <style:style style:name="T7" style:family="text">
      <style:text-properties style:font-name="Francis" fo:font-size="10pt" fo:background-color="#e0e0e0" style:font-size-asian="10pt"/>
    </style:style>
    <style:style style:name="T8" style:family="text">
      <style:text-properties style:font-name="Arial Narrow" fo:font-weight="bold" style:font-weight-asian="bold" style:font-weight-complex="bold"/>
    </style:style>
    <style:style style:name="T9" style:family="text">
      <style:text-properties style:text-position="super 58%" style:font-name="Arial Narrow" fo:font-weight="bold" style:font-weight-asian="bold" style:font-weight-complex="bold"/>
    </style:style>
    <style:style style:name="T10" style:family="text">
      <style:text-properties style:text-position="super 58%" style:font-name="Arial Narrow" fo:font-size="10pt" style:font-size-asian="10pt"/>
    </style:style>
    <style:style style:name="T11" style:family="text">
      <style:text-properties style:font-name="Arial Narrow" fo:font-size="10pt" style:font-size-asian="10pt"/>
    </style:style>
    <style:style style:name="T12" style:family="text" style:parent-style-name="Footnote_20_Symbol">
      <style:text-properties style:font-name="Francis" fo:font-size="10pt" fo:font-weight="bold" style:font-size-asian="10pt" style:font-weight-asian="bold" style:font-weight-complex="bold"/>
    </style:style>
    <style:style style:name="T13" style:family="text">
      <style:text-properties fo:font-size="8pt" style:font-size-asian="8pt"/>
    </style:style>
    <style:style style:name="T14" style:family="text">
      <style:text-properties style:font-name="Francis" fo:font-size="18pt" style:font-size-asian="18pt"/>
    </style:style>
    <style:style style:name="T15" style:family="text">
      <style:text-properties style:font-name="Francis" fo:language="en" fo:country="GB" style:font-name-complex="Courier New"/>
    </style:style>
    <style:style style:name="T16" style:family="text">
      <style:text-properties style:font-name="Francis" fo:language="en" fo:country="GB"/>
    </style:style>
    <style:style style:name="T17" style:family="text">
      <style:text-properties style:font-name="Courier New" fo:font-size="8pt" fo:language="en" fo:country="GB" style:font-size-asian="8pt" style:font-name-complex="Courier New"/>
    </style:style>
    <style:style style:name="T18" style:family="text">
      <style:text-properties style:font-name="Courier New" fo:font-size="8pt" style:font-size-asian="8pt" style:font-name-complex="Courier New"/>
    </style:style>
    <style:style style:name="T19" style:family="text">
      <style:text-properties fo:font-size="10pt" style:font-size-asian="10pt"/>
    </style:style>
    <style:style style:name="T20" style:family="text">
      <style:text-properties fo:font-size="8pt" style:font-size-asian="8pt" style:font-size-complex="8pt"/>
    </style:style>
    <style:style style:name="T21" style:family="text">
      <style:text-properties fo:font-weight="bold" style:font-weight-asian="bold"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weight="bold" style:font-weight-asian="bold" style:font-name-complex="Arial" style:font-weight-complex="bold"/>
    </style:style>
    <style:style style:name="T24" style:family="text">
      <style:text-properties fo:font-style="italic" style:font-style-asian="italic" style:font-style-complex="italic"/>
    </style:style>
    <style:style style:name="T25" style:family="text">
      <style:text-properties fo:language="en" fo:country="GB"/>
    </style:style>
    <style:style style:name="fr1" style:family="graphic" style:parent-style-name="Frame">
      <style:graphic-properties style:wrap="none" style:vertical-pos="top" style:vertical-rel="baseline" style:horizontal-pos="left" style:horizontal-rel="paragraph-content" style:writing-mode="lr-tb"/>
    </style:style>
    <style:style style:name="fr2" style:family="graphic" style:parent-style-name="Frame">
      <style:graphic-properties fo:margin-left="0cm" fo:margin-right="0cm" style:wrap="none" style:vertical-pos="top" style:vertical-rel="baseline" style:horizontal-pos="center" style:horizontal-rel="paragraph-content" style:writing-mode="lr-tb"/>
    </style:style>
    <style:style style:name="fr3" style:family="graphic" style:parent-style-name="Frame">
      <style:graphic-properties style:wrap="none" style:vertical-pos="top" style:vertical-rel="baseline" style:horizontal-pos="center" style:horizontal-rel="paragraph-content" style:writing-mode="lr-tb"/>
    </style:style>
    <style:style style:name="Sect1" style:family="section">
      <style:section-properties style:writing-mode="lr-tb" style:editable="false">
        <style:columns fo:column-count="3">
          <style:column-sep style:width="0.002cm" style:color="#000000" style:height="100%"/>
          <style:column style:rel-width="3345*" fo:start-indent="0cm" fo:end-indent="0.499cm"/>
          <style:column style:rel-width="2779*" fo:start-indent="0.499cm" fo:end-indent="0.499cm"/>
          <style:column style:rel-width="4135*" fo:start-indent="0.499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style:writing-mode="lr-tb" style:editable="false">
        <style:columns fo:column-count="2">
          <style:column-sep style:width="0.002cm" style:color="#000000" style:height="100%"/>
          <style:column style:rel-width="32767*" fo:start-indent="0cm" fo:end-indent="0.349cm"/>
          <style:column style:rel-width="32768*" fo:start-indent="0.349cm" fo:end-indent="0cm"/>
        </style:columns>
      </style:section-properties>
    </style:style>
    <style:style style:name="Sect4" style:family="section">
      <style:section-properties style:writing-mode="lr-tb" style:editable="false">
        <style:columns fo:column-count="2">
          <style:column style:rel-width="32767*" fo:start-indent="0cm" fo:end-indent="0.15cm"/>
          <style:column style:rel-width="32768*" fo:start-indent="0.15cm" fo:end-indent="0cm"/>
        </style:columns>
      </style:section-properties>
    </style:style>
    <style:style style:name="Sect5" style:family="section">
      <style:section-properties style:writing-mode="lr-tb" style:editable="false">
        <style:columns fo:column-count="2">
          <style:column-sep style:width="0.002cm" style:color="#000000" style:height="100%"/>
          <style:column style:rel-width="32767*" fo:start-indent="0cm" fo:end-indent="0.624cm"/>
          <style:column style:rel-width="32768*" fo:start-indent="0.624cm" fo:end-indent="0cm"/>
        </style:columns>
      </style:section-properties>
    </style:style>
    <style:style style:name="Sect6" style:family="section">
      <style:section-properties style:writing-mode="lr-tb" style:editable="false">
        <style:columns fo:column-count="2">
          <style:column style:rel-width="32767*" fo:start-indent="0cm" fo:end-indent="0.499cm"/>
          <style:column style:rel-width="32768*" fo:start-indent="0.499cm" fo:end-indent="0cm"/>
        </style:columns>
      </style:section-properties>
    </style:style>
    <style:style style:name="Sect7" style:family="section">
      <style:section-properties text:dont-balance-text-columns="true" style:writing-mode="lr-tb" style:editable="false">
        <style:columns fo:column-count="2">
          <style:column-sep style:width="0.002cm" style:color="#000000" style:height="100%"/>
          <style:column style:rel-width="32767*" fo:start-indent="0cm" fo:end-indent="0.4cm"/>
          <style:column style:rel-width="32768*" fo:start-indent="0.4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dash" draw:stroke-dash="Dash_20_1" svg:stroke-width="0.035cm" svg:stroke-color="#808080" draw:marker-start-width="0.229cm" draw:marker-start-center="false" draw:marker-end="Symmetric_20_Arrow" draw:marker-end-width="0.229cm" draw:marker-end-center="false" svg:stroke-opacity="100%" draw:fill="none" draw:fill-color="#ffffff" draw:textarea-horizontal-align="center" draw:textarea-vertical-align="middle" fo:padding-top="0.018cm" fo:padding-bottom="0.018cm" fo:padding-left="0.018cm" fo:padding-right="0.018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808080" draw:marker-start-width="0.229cm" draw:marker-start-center="false" draw:marker-end="Symmetric_20_Arrow" draw:marker-end-width="0.229cm" draw:marker-end-center="false" svg:stroke-opacity="100%" draw:fill="none" draw:fill-color="#ffffff" draw:textarea-horizontal-align="center" draw:textarea-vertical-align="middle" fo:padding-top="0.018cm" fo:padding-bottom="0.018cm" fo:padding-left="0.018cm" fo:padding-right="0.018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_33__20_Dashes_20_3_20_Dots_20__28_var_29_" svg:stroke-width="0.035cm" svg:stroke-color="#808080" draw:marker-start-width="0.229cm" draw:marker-start-center="false" draw:marker-end="Symmetric_20_Arrow" draw:marker-end-width="0.229cm" draw:marker-end-center="false" svg:stroke-opacity="100%" draw:fill="none" draw:fill-color="#ffffff" draw:textarea-horizontal-align="center" draw:textarea-vertical-align="middle" fo:padding-top="0.018cm" fo:padding-bottom="0.018cm" fo:padding-left="0.018cm" fo:padding-right="0.018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1" svg:stroke-width="0.035cm" svg:stroke-color="#969696" draw:marker-start-width="0.279cm" draw:marker-start-center="false" draw:marker-end="Symmetric_20_Arrow" draw:marker-end-width="0.279cm" draw:marker-end-center="false" svg:stroke-opacity="100%" draw:fill="none" draw:fill-color="#ffffff" draw:textarea-horizontal-align="center" draw:textarea-vertical-align="middle" fo:padding-top="0.018cm" fo:padding-bottom="0.018cm" fo:padding-left="0.018cm" fo:padding-right="0.018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 text:style-name="P1">Spieler<text:tab/><text:tab/>________________</text:p>
        <text:p text:style-name="P2">Name<text:tab/><text:tab/>________________</text:p>
        <text:p text:style-name="P2">Strassenname<text:tab/>________________</text:p>
        <text:p text:style-name="P3">Beruf<text:tab/><text:tab/>________________</text:p>
        <text:p text:style-name="P2">Spezies<text:tab/><text:tab/>________________</text:p>
        <text:p text:style-name="P2">Lebensstil<text:tab/>________________</text:p>
        <text:p text:style-name="P2">mtl. Unterhalt<text:tab/>__________ <text:s/>__/__</text:p>
        <text:p text:style-name="P2">jrl. Sonderzahl. <text:tab/>__________ <text:s/>__/__</text:p>
        <text:p text:style-name="P2">jrl. Sonderzahl. <text:tab/>__________ <text:s/>__/__</text:p>
        <text:p text:style-name="P4">Karma-Gesamt<text:tab/>_____</text:p>
        <text:p text:style-name="P5">Karma-Reputation<text:tab/>_____</text:p>
        <text:p text:style-name="P6">Karma-Good<text:tab/>_____</text:p>
        <text:p text:style-name="P6">Karma-Pool<text:tab/>_____</text:p>
        <text:p text:style-name="P6">Geschlecht<text:tab/>_____</text:p>
        <text:p text:style-name="P6">Alter<text:tab/>_____</text:p>
        <text:p text:style-name="P6">L/R-Händer<text:tab/>_____</text:p>
        <text:p text:style-name="P7"><text:s/>Größe <text:s/>_______ m <text:s text:c="4"/>Gewicht <text:s/>______ kg</text:p>
        <text:p text:style-name="P2">Augen<text:tab/>___________ <text:s/>Haare ___________</text:p>
        <text:p text:style-name="P2">Beschreibung _____________________________________ </text:p>
        <text:p text:style-name="P2">_____________________________________ <text:s/></text:p>
        <text:p text:style-name="P2">_____________________________________ </text:p>
        <text:p text:style-name="Text_20_body">_____________________________________ </text:p>
        <text:p text:style-name="Text_20_body">_____________________________________</text:p>
        <text:p text:style-name="Text_20_body">_____________________________________</text:p>
      </text:section>
      <text:section text:style-name="Sect2" text:name="Bereich2">
        <text:p text:style-name="P8"/>
        <table:table table:name="Tabelle1" table:style-name="Tabelle1">
          <table:table-column table:style-name="Tabelle1.A"/>
          <table:table-column table:style-name="Tabelle1.B"/>
          <table:table-column table:style-name="Tabelle1.C"/>
          <table:table-row>
            <table:table-cell table:style-name="Tabelle1.A1" office:value-type="string">
              <text:h text:style-name="Heading_20_1" text:outline-level="1">Attribut <text:s text:c="17"/>Stufe</text:h>
            </table:table-cell>
            <table:table-cell table:style-name="Tabelle1.A1" office:value-type="string">
              <text:p text:style-name="P9"><text:span text:style-name="T1">körperlich</text:span><text:span text:style-name="T2"> <text:s text:c="4"/>Schaden <text:s text:c="8"/></text:span><text:span text:style-name="T1">geistig</text:span></text:p>
            </table:table-cell>
            <table:table-cell table:style-name="Tabelle1.C1" office:value-type="string">
              <text:h text:style-name="P10" text:outline-level="1">Cyberware <text:s text:c="12"/>Essenz <text:s/>Class Legal</text:h>
            </table:table-cell>
          </table:table-row>
          <table:table-row>
            <table:table-cell table:style-name="Tabelle1.A2" office:value-type="string">
              <text:p text:style-name="Standard"><draw:frame draw:style-name="fr1" draw:name="Rahmen1" text:anchor-type="as-char" svg:width="5.138cm" draw:z-index="2"><draw:text-box fo:min-height="0.041cm"><table:table table:name="Tabelle2" table:style-name="Tabelle2"><table:table-column table:style-name="Tabelle2.A"/><table:table-column table:style-name="Tabelle2.B"/><table:table-column table:style-name="Tabelle2.C"/><table:table-column table:style-name="Tabelle2.D"/><table:table-column table:style-name="Tabelle2.E"/><table:table-row><table:table-cell table:style-name="Tabelle2.A1" table:number-columns-spanned="2" office:value-type="string"><text:h text:style-name="Heading_20_1" text:outline-level="1">Körperlich</text:h></table:table-cell><table:covered-table-cell/><table:table-cell table:style-name="Tabelle2.C1" office:value-type="string"><text:p text:style-name="P11">N</text:p></table:table-cell><table:table-cell table:style-name="Tabelle2.A1" office:value-type="string"><text:p text:style-name="P12">mod</text:p></table:table-cell><table:table-cell table:style-name="Tabelle2.A1" office:value-type="string"><text:p text:style-name="P13">astral</text:p></table:table-cell></table:table-row><table:table-row><table:table-cell table:style-name="Tabelle2.A1" office:value-type="string"><text:p text:style-name="P2"/></table:table-cell><table:table-cell table:style-name="Tabelle2.A1" office:value-type="string"><text:p text:style-name="P2">Konstitution</text:p></table:table-cell><table:table-cell table:style-name="Tabelle2.C1" office:value-type="string"><text:p text:style-name="P14">__</text:p></table:table-cell><table:table-cell table:style-name="Tabelle2.A1" office:value-type="string"><text:p text:style-name="P14"><draw:polyline text:anchor-type="paragraph" draw:z-index="5" draw:style-name="gr1" draw:text-style-name="P15" svg:width="0.623cm" svg:height="2.5cm" svg:x="0.529cm" svg:y="0.183cm" svg:viewBox="0 0 624 2501" draw:points="0,2499 164,2499 164,0 623,0"><text:p/></draw:polyline>__</text:p></table:table-cell><table:table-cell table:style-name="Tabelle2.A1" office:value-type="string"><text:p text:style-name="P14">__</text:p></table:table-cell></table:table-row><table:table-row><table:table-cell table:style-name="Tabelle2.A1" office:value-type="string"><text:p text:style-name="P2"/></table:table-cell><table:table-cell table:style-name="Tabelle2.A1" office:value-type="string"><text:p text:style-name="P2">Schnelligkeit</text:p></table:table-cell><table:table-cell table:style-name="Tabelle2.C1" office:value-type="string"><text:p text:style-name="P14">__</text:p></table:table-cell><table:table-cell table:style-name="Tabelle2.A1" office:value-type="string"><text:p text:style-name="P14"><draw:polyline text:anchor-type="paragraph" draw:z-index="3" draw:style-name="gr2" draw:text-style-name="P15" svg:width="0.623cm" svg:height="1.68cm" svg:x="0.529cm" svg:y="0.168cm" svg:viewBox="0 0 624 1681" draw:points="0,1679 277,1679 277,0 623,0"><text:p/></draw:polyline>__</text:p></table:table-cell><table:table-cell table:style-name="Tabelle2.A1" office:value-type="string"><text:p text:style-name="P14">__</text:p></table:table-cell></table:table-row><table:table-row><table:table-cell table:style-name="Tabelle2.A1" office:value-type="string"><text:p text:style-name="P2"/></table:table-cell><table:table-cell table:style-name="Tabelle2.A1" office:value-type="string"><text:p text:style-name="P2">Stärke</text:p></table:table-cell><table:table-cell table:style-name="Tabelle2.C1" office:value-type="string"><text:p text:style-name="P14">__</text:p></table:table-cell><table:table-cell table:style-name="Tabelle2.A1" office:value-type="string"><text:p text:style-name="P14"><draw:polyline text:anchor-type="paragraph" draw:z-index="4" draw:style-name="gr3" draw:text-style-name="P15" svg:width="0.623cm" svg:height="0.87cm" svg:x="0.529cm" svg:y="0.182cm" svg:viewBox="0 0 624 871" draw:points="0,870 356,870 358,9 623,0"><text:p/></draw:polyline>__</text:p></table:table-cell><table:table-cell table:style-name="Tabelle2.A1" office:value-type="string"><text:p text:style-name="P14">__</text:p></table:table-cell></table:table-row><table:table-row><table:table-cell table:style-name="Tabelle2.A1" table:number-columns-spanned="2" office:value-type="string"><text:h text:style-name="Heading_20_1" text:outline-level="1">Geistig</text:h></table:table-cell><table:covered-table-cell/><table:table-cell table:style-name="Tabelle2.C1" office:value-type="string"><text:p text:style-name="P14"/></table:table-cell><table:table-cell table:style-name="Tabelle2.A1" office:value-type="string"><text:p text:style-name="P14"/></table:table-cell><table:table-cell table:style-name="Tabelle2.A1" office:value-type="string"><text:p text:style-name="P14"/></table:table-cell></table:table-row><table:table-row><table:table-cell table:style-name="Tabelle2.A1" office:value-type="string"><text:p text:style-name="P2"/></table:table-cell><table:table-cell table:style-name="Tabelle2.A1" office:value-type="string"><text:p text:style-name="P2">Charisma</text:p></table:table-cell><table:table-cell table:style-name="Tabelle2.C1" office:value-type="string"><text:p text:style-name="P14">__</text:p></table:table-cell><table:table-cell table:style-name="Tabelle2.A1" office:value-type="string"><text:p text:style-name="P14">__</text:p></table:table-cell><table:table-cell table:style-name="Tabelle2.A1" office:value-type="string"><text:p text:style-name="P14"/></table:table-cell></table:table-row><table:table-row><table:table-cell table:style-name="Tabelle2.A1" office:value-type="string"><text:p text:style-name="P2"/></table:table-cell><table:table-cell table:style-name="Tabelle2.A1" office:value-type="string"><text:p text:style-name="P2">Intelligenz</text:p></table:table-cell><table:table-cell table:style-name="Tabelle2.C1" office:value-type="string"><text:p text:style-name="P14">__</text:p></table:table-cell><table:table-cell table:style-name="Tabelle2.A1" office:value-type="string"><text:p text:style-name="P14">__</text:p></table:table-cell><table:table-cell table:style-name="Tabelle2.A1" office:value-type="string"><text:p text:style-name="P14"/></table:table-cell></table:table-row><table:table-row><table:table-cell table:style-name="Tabelle2.A1" office:value-type="string"><text:p text:style-name="P2"/></table:table-cell><table:table-cell table:style-name="Tabelle2.A1" office:value-type="string"><text:p text:style-name="P2">Willenskraft</text:p></table:table-cell><table:table-cell table:style-name="Tabelle2.C1" office:value-type="string"><text:p text:style-name="P14">__</text:p></table:table-cell><table:table-cell table:style-name="Tabelle2.A1" office:value-type="string"><text:p text:style-name="P14">__</text:p></table:table-cell><table:table-cell table:style-name="Tabelle2.A1" office:value-type="string"><text:p text:style-name="P14"/></table:table-cell></table:table-row><table:table-row><table:table-cell table:style-name="Tabelle2.A1" table:number-columns-spanned="2" office:value-type="string"><text:h text:style-name="Heading_20_1" text:outline-level="1">Speziell</text:h></table:table-cell><table:covered-table-cell/><table:table-cell table:style-name="Tabelle2.C1" office:value-type="string"><text:p text:style-name="P14"/></table:table-cell><table:table-cell table:style-name="Tabelle2.A1" office:value-type="string"><text:p text:style-name="P14"/></table:table-cell><table:table-cell table:style-name="Tabelle2.A1" office:value-type="string"><text:p text:style-name="P14"/></table:table-cell></table:table-row><table:table-row><table:table-cell table:style-name="Tabelle2.A1" office:value-type="string"><text:p text:style-name="P2"/></table:table-cell><table:table-cell table:style-name="Tabelle2.A1" office:value-type="string"><text:p text:style-name="P2">Essenz</text:p></table:table-cell><table:table-cell table:style-name="Tabelle2.C1" office:value-type="string"><text:p text:style-name="P14">__</text:p></table:table-cell><table:table-cell table:style-name="Tabelle2.A1" office:value-type="string"><text:p text:style-name="P14">__</text:p></table:table-cell><table:table-cell table:style-name="Tabelle2.A1" office:value-type="string"><text:p text:style-name="P14"/></table:table-cell></table:table-row><table:table-row><table:table-cell table:style-name="Tabelle2.A1" office:value-type="string"><text:p text:style-name="P2"/></table:table-cell><table:table-cell table:style-name="Tabelle2.A1" office:value-type="string"><text:p text:style-name="P2">Magie</text:p></table:table-cell><table:table-cell table:style-name="Tabelle2.C1" office:value-type="string"><text:p text:style-name="P14">__</text:p></table:table-cell><table:table-cell table:style-name="Tabelle2.A1" office:value-type="string"><text:p text:style-name="P14">__</text:p></table:table-cell><table:table-cell table:style-name="Tabelle2.A1" office:value-type="string"><text:p text:style-name="P14"/></table:table-cell></table:table-row><table:table-row><table:table-cell table:style-name="Tabelle2.A1" table:number-columns-spanned="2" office:value-type="string"><text:h text:style-name="Heading_20_1" text:outline-level="1">Reaktion/Ini</text:h></table:table-cell><table:covered-table-cell/><table:table-cell table:style-name="Tabelle2.C1" office:value-type="string"><text:p text:style-name="P14">N</text:p></table:table-cell><table:table-cell table:style-name="Tabelle2.A1" office:value-type="string"><text:p text:style-name="P16">mod</text:p></table:table-cell><table:table-cell table:style-name="Tabelle2.A1" office:value-type="string"><text:p text:style-name="P14">W6</text:p></table:table-cell></table:table-row><table:table-row><table:table-cell table:style-name="Tabelle2.A1" office:value-type="string"><text:p text:style-name="P2"/></table:table-cell><table:table-cell table:style-name="Tabelle2.A1" office:value-type="string"><text:p text:style-name="P2">Normal</text:p></table:table-cell><table:table-cell table:style-name="Tabelle2.C1" office:value-type="string"><text:p text:style-name="P14">__</text:p></table:table-cell><table:table-cell table:style-name="Tabelle2.A1" office:value-type="string"><text:p text:style-name="P14">___</text:p></table:table-cell><table:table-cell table:style-name="Tabelle2.A1" office:value-type="string"><text:p text:style-name="P14">___</text:p></table:table-cell></table:table-row><table:table-row><table:table-cell table:style-name="Tabelle2.A1" office:value-type="string"><text:p text:style-name="P2"/></table:table-cell><table:table-cell table:style-name="Tabelle2.A1" office:value-type="string"><text:p text:style-name="P2">Rigger</text:p></table:table-cell><table:table-cell table:style-name="Tabelle2.C1" office:value-type="string"><text:p text:style-name="P14">__</text:p></table:table-cell><table:table-cell table:style-name="Tabelle2.A1" office:value-type="string"><text:p text:style-name="P14">___</text:p></table:table-cell><table:table-cell table:style-name="Tabelle2.A1" office:value-type="string"><text:p text:style-name="P14">___</text:p></table:table-cell></table:table-row><table:table-row><table:table-cell table:style-name="Tabelle2.A1" office:value-type="string"><text:p text:style-name="P2"/></table:table-cell><table:table-cell table:style-name="Tabelle2.A1" office:value-type="string"><text:p text:style-name="P2">Astral</text:p></table:table-cell><table:table-cell table:style-name="Tabelle2.C1" office:value-type="string"><text:p text:style-name="P14">__</text:p></table:table-cell><table:table-cell table:style-name="Tabelle2.A1" office:value-type="string"><text:p text:style-name="P14">___</text:p></table:table-cell><table:table-cell table:style-name="Tabelle2.A1" office:value-type="string"><text:p text:style-name="P14">___</text:p></table:table-cell></table:table-row><table:table-row><table:table-cell table:style-name="Tabelle2.A1" office:value-type="string"><text:p text:style-name="P2"/></table:table-cell><table:table-cell table:style-name="Tabelle2.A1" office:value-type="string"><text:p text:style-name="P2">___________</text:p></table:table-cell><table:table-cell table:style-name="Tabelle2.C1" office:value-type="string"><text:p text:style-name="P14">__</text:p></table:table-cell><table:table-cell table:style-name="Tabelle2.A1" office:value-type="string"><text:p text:style-name="P14">___</text:p></table:table-cell><table:table-cell table:style-name="Tabelle2.A1" office:value-type="string"><text:p text:style-name="P14">___</text:p></table:table-cell></table:table-row><table:table-row><table:table-cell table:style-name="Tabelle2.A1" table:number-columns-spanned="5" office:value-type="string"><text:p text:style-name="P2">Allergie ____________________</text:p></table:table-cell><table:covered-table-cell/><table:covered-table-cell/><table:covered-table-cell/><table:covered-table-cell/></table:table-row></table:table></draw:text-box></draw:frame></text:p>
            </table:table-cell>
            <table:table-cell table:style-name="Tabelle1.A2" office:value-type="string">
              <text:p text:style-name="Standard"><draw:frame draw:style-name="fr1" draw:name="Rahmen2" text:anchor-type="as-char" svg:width="5.586cm" draw:z-index="6"><draw:text-box fo:min-height="0.041cm"><table:table table:name="Tabelle3" table:style-name="Tabelle3"><table:table-column table:style-name="Tabelle3.A"/><table:table-column table:style-name="Tabelle3.B"/><table:table-column table:style-name="Tabelle3.C"/><table:table-column table:style-name="Tabelle3.D"/><table:table-column table:style-name="Tabelle3.E"/><table:table-column table:style-name="Tabelle3.F"/><table:table-row><table:table-cell table:style-name="Tabelle3.A1" office:value-type="string"><text:p text:style-name="P17"><draw:polyline text:anchor-type="paragraph" draw:z-index="7" draw:style-name="gr4" draw:text-style-name="P15" svg:width="0.549cm" svg:height="6.421cm" svg:x="-0.123cm" svg:y="0.152cm" svg:viewBox="0 0 550 6422" draw:points="501,282 501,0 0,4 0,6421 549,6421"><text:p/></draw:polyline></text:p></table:table-cell><table:table-cell table:style-name="Tabelle3.B1" table:number-columns-spanned="2" office:value-type="string"><text:p text:style-name="P17"><draw:polyline text:anchor-type="paragraph" draw:z-index="8" draw:style-name="gr4" draw:text-style-name="P15" svg:width="5.083cm" svg:height="5.598cm" svg:x="0.079cm" svg:y="0.152cm" svg:viewBox="0 0 5084 5599" draw:points="4494,250 4494,0 5082,0 5082,5597 0,5597 0,5269"><text:p/></draw:polyline></text:p></table:table-cell><table:covered-table-cell/><table:table-cell table:style-name="Tabelle3.A1" office:value-type="string"><text:p text:style-name="P2"/></table:table-cell><table:table-cell table:style-name="Tabelle3.B1" office:value-type="string"><text:p text:style-name="P2"/></table:table-cell><table:table-cell table:style-name="Tabelle3.A1" office:value-type="string"><text:p text:style-name="P2"/></table:table-cell></table:table-row><table:table-row table:style-name="Tabelle3.2"><table:table-cell table:style-name="Tabelle3.A1" office:value-type="string"><text:p text:style-name="P2"/></table:table-cell><table:table-cell table:style-name="Tabelle3.B2" table:number-columns-spanned="2" office:value-type="string"><text:p text:style-name="P2"/></table:table-cell><table:covered-table-cell/><table:table-cell table:style-name="Tabelle3.D2" office:value-type="string"><text:p text:style-name="P14">Tödlich/Bewusstlos=10</text:p></table:table-cell><table:table-cell table:style-name="Tabelle3.B2"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3" table:number-columns-spanned="2" office:value-type="string"><text:p text:style-name="P2"/></table:table-cell><table:covered-table-cell/><table:table-cell table:style-name="Tabelle3.F2" office:value-type="string"><text:p text:style-name="P14"/></table:table-cell><table:table-cell table:style-name="Tabelle3.B3"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3" table:number-columns-spanned="2" office:value-type="string"><text:p text:style-name="P2"/></table:table-cell><table:covered-table-cell/><table:table-cell table:style-name="Tabelle3.F2" office:value-type="string"><text:p text:style-name="P14"/></table:table-cell><table:table-cell table:style-name="Tabelle3.B3"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3" table:number-columns-spanned="2" office:value-type="string"><text:p text:style-name="P2"/></table:table-cell><table:covered-table-cell/><table:table-cell table:style-name="Tabelle3.F2" office:value-type="string"><text:p text:style-name="P14"/></table:table-cell><table:table-cell table:style-name="Tabelle3.B3"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2" table:number-columns-spanned="2" office:value-type="string"><text:p text:style-name="P2"/></table:table-cell><table:covered-table-cell/><table:table-cell table:style-name="Tabelle3.D2" office:value-type="string"><text:p text:style-name="P14">Schwer=6 (+3)</text:p></table:table-cell><table:table-cell table:style-name="Tabelle3.B2"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3" table:number-columns-spanned="2" office:value-type="string"><text:p text:style-name="P2"/></table:table-cell><table:covered-table-cell/><table:table-cell table:style-name="Tabelle3.F2" office:value-type="string"><text:p text:style-name="P14"/></table:table-cell><table:table-cell table:style-name="Tabelle3.B3"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3" table:number-columns-spanned="2" office:value-type="string"><text:p text:style-name="P2"/></table:table-cell><table:covered-table-cell/><table:table-cell table:style-name="Tabelle3.F2" office:value-type="string"><text:p text:style-name="P14"/></table:table-cell><table:table-cell table:style-name="Tabelle3.B3"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2" table:number-columns-spanned="2" office:value-type="string"><text:p text:style-name="P2"/></table:table-cell><table:covered-table-cell/><table:table-cell table:style-name="Tabelle3.D2" office:value-type="string"><text:p text:style-name="P14">Mittel=3 (+2)</text:p></table:table-cell><table:table-cell table:style-name="Tabelle3.B2"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3" table:number-columns-spanned="2" office:value-type="string"><text:p text:style-name="P2"/></table:table-cell><table:covered-table-cell/><table:table-cell table:style-name="Tabelle3.F2" office:value-type="string"><text:p text:style-name="P14"/></table:table-cell><table:table-cell table:style-name="Tabelle3.B3" office:value-type="string"><text:p text:style-name="P2"/></table:table-cell><table:table-cell table:style-name="Tabelle3.F2" office:value-type="string"><text:p text:style-name="P2"/></table:table-cell></table:table-row><table:table-row table:style-name="Tabelle3.2"><table:table-cell table:style-name="Tabelle3.A1" office:value-type="string"><text:p text:style-name="P2"/></table:table-cell><table:table-cell table:style-name="Tabelle3.B2" table:number-columns-spanned="2" office:value-type="string"><text:p text:style-name="P2"/></table:table-cell><table:covered-table-cell/><table:table-cell table:style-name="Tabelle3.D2" office:value-type="string"><text:p text:style-name="P14">Leicht =1 (+1)</text:p></table:table-cell><table:table-cell table:style-name="Tabelle3.B2" office:value-type="string"><text:p text:style-name="P2"/></table:table-cell><table:table-cell table:style-name="Tabelle3.F2" office:value-type="string"><text:p text:style-name="P2"/></table:table-cell></table:table-row><table:table-row><table:table-cell table:style-name="Tabelle3.A1" table:number-columns-spanned="6" office:value-type="string"><text:p text:style-name="P2"/></table:table-cell><table:covered-table-cell/><table:covered-table-cell/><table:covered-table-cell/><table:covered-table-cell/><table:covered-table-cell/></table:table-row><table:table-row><table:table-cell table:style-name="Tabelle3.A1" table:number-columns-spanned="6" office:value-type="string"><text:p text:style-name="P18">Todes – Überlauf (Konstitution)</text:p></table:table-cell><table:covered-table-cell/><table:covered-table-cell/><table:covered-table-cell/><table:covered-table-cell/><table:covered-table-cell/></table:table-row><table:table-row table:style-name="Tabelle3.14"><table:table-cell table:style-name="Tabelle3.A1" table:number-columns-spanned="2" office:value-type="string"><text:p text:style-name="P2"/></table:table-cell><table:covered-table-cell/><table:table-cell table:style-name="Tabelle3.C14" table:number-columns-spanned="4" office:value-type="string"><text:p text:style-name="Standard"><draw:frame draw:style-name="fr2" draw:name="Rahmen3" text:anchor-type="as-char" svg:width="4.821cm" draw:z-index="9"><draw:text-box fo:min-height="0.041cm"><table:table table:name="Tabelle4" table:style-name="Tabelle4"><table:table-column table:style-name="Tabelle4.A" table:number-columns-repeated="11"/><table:table-column table:style-name="Tabelle4.L"/><table:table-row table:style-name="Tabelle4.1"><table:table-cell table:style-name="Tabelle4.A1" office:value-type="string"><text:p text:style-name="P19">12</text:p></table:table-cell><table:table-cell table:style-name="Tabelle4.A1" office:value-type="string"><text:p text:style-name="P19">2</text:p></table:table-cell><table:table-cell table:style-name="Tabelle4.A1" office:value-type="string"><text:p text:style-name="P19">3</text:p></table:table-cell><table:table-cell table:style-name="Tabelle4.A1" office:value-type="string"><text:p text:style-name="P19">4</text:p></table:table-cell><table:table-cell table:style-name="Tabelle4.E1" office:value-type="string"><text:p text:style-name="P19">5</text:p></table:table-cell><table:table-cell table:style-name="Tabelle4.A1" office:value-type="string"><text:p text:style-name="P19">6</text:p></table:table-cell><table:table-cell table:style-name="Tabelle4.A1" office:value-type="string"><text:p text:style-name="P19">7</text:p></table:table-cell><table:table-cell table:style-name="Tabelle4.A1" office:value-type="string"><text:p text:style-name="P19">8</text:p></table:table-cell><table:table-cell table:style-name="Tabelle4.E1" office:value-type="string"><text:p text:style-name="P19">9</text:p></table:table-cell><table:table-cell table:style-name="Tabelle4.A1" office:value-type="string"><text:p text:style-name="P19">A0</text:p></table:table-cell><table:table-cell table:style-name="Tabelle4.A1" office:value-type="string"><text:p text:style-name="P19">B</text:p></table:table-cell><table:table-cell table:style-name="Tabelle4.L1" office:value-type="string"><text:p text:style-name="P20">C</text:p></table:table-cell></table:table-row></table:table></draw:text-box></draw:frame></text:p></table:table-cell><table:covered-table-cell/><table:covered-table-cell/><table:covered-table-cell/></table:table-row></table:table></draw:text-box></draw:frame></text:p>
            </table:table-cell>
            <table:table-cell table:style-name="Tabelle1.C2" office:value-type="string">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ext:p text:style-name="P2">__________________ <text:s/>____ <text:s text:c="2"/>_____ <text:s text:c="2"/>____</text:p>
            </table:table-cell>
          </table:table-row>
        </table:table>
      </text:section>
      <text:section text:style-name="Sect2" text:name="Bereich3">
        <text:p text:style-name="P8"/>
        <table:table table:name="Tabelle5" table:style-name="Tabelle5">
          <table:table-column table:style-name="Tabelle5.A"/>
          <table:table-column table:style-name="Tabelle5.B"/>
          <table:table-row>
            <table:table-cell table:style-name="Tabelle5.A1" office:value-type="string">
              <text:p text:style-name="Standard"><draw:frame draw:style-name="fr1" draw:name="Rahmen4" text:anchor-type="as-char" svg:width="11.097cm" draw:z-index="0"><draw:text-box fo:min-height="0.041cm"><table:table table:name="Tabelle6" table:style-name="Tabelle6"><table:table-column table:style-name="Tabelle6.A"/><table:table-column table:style-name="Tabelle6.B"/><table:table-row><table:table-cell table:style-name="Tabelle6.A1" office:value-type="string"><text:p text:style-name="P21">Fähigkeit / Konzentration / Spezialisierung</text:p></table:table-cell><table:table-cell table:style-name="Tabelle6.A1" office:value-type="string"><text:p text:style-name="P21">Stufen</text:p></table:table-cell></table:table-row><table:table-row><table:table-cell table:style-name="Tabelle6.A2" office:value-type="string"><text:p text:style-name="P2"><text:s text:c="28"/></text:p></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row><table:table-cell table:style-name="Tabelle6.A2" office:value-type="string"><text:p text:style-name="P2"/></table:table-cell><table:table-cell table:style-name="Tabelle6.B2" office:value-type="string"><text:p text:style-name="P14">___ / ___ / ___</text:p></table:table-cell></table:table-row></table:table></draw:text-box></draw:frame></text:p>
            </table:table-cell>
            <table:table-cell table:style-name="Tabelle5.B1" office:value-type="string">
              <text:p text:style-name="Footer"><draw:frame draw:style-name="fr1" draw:name="Rahmen5" text:anchor-type="as-char" svg:width="6.255cm" draw:z-index="1"><draw:text-box fo:min-height="0.041cm"><table:table table:name="Tabelle7" table:style-name="Tabelle7"><table:table-column table:style-name="Tabelle7.A"/><table:table-column table:style-name="Tabelle7.B"/><table:table-column table:style-name="Tabelle7.C"/><table:table-column table:style-name="Tabelle7.D"/><table:table-column table:style-name="Tabelle7.E"/><table:table-column table:style-name="Tabelle7.F"/><table:table-column table:style-name="Tabelle7.G"/><table:table-column table:style-name="Tabelle7.H"/><table:table-column table:style-name="Tabelle7.I"/><table:table-column table:style-name="Tabelle7.J"/><table:table-column table:style-name="Tabelle7.K"/><table:table-column table:style-name="Tabelle7.C"/><table:table-column table:style-name="Tabelle7.M"/><table:table-column table:style-name="Tabelle7.N"/><table:table-column table:style-name="Tabelle7.O"/><table:table-row><table:table-cell table:style-name="Tabelle7.A1" table:number-columns-spanned="9" office:value-type="string"><text:p text:style-name="P21">Sprachen</text:p></table:table-cell><table:covered-table-cell/><table:covered-table-cell/><table:covered-table-cell/><table:covered-table-cell/><table:covered-table-cell/><table:covered-table-cell/><table:covered-table-cell/><table:covered-table-cell/><table:table-cell table:style-name="Tabelle7.A1" table:number-columns-spanned="6" office:value-type="string"><text:p text:style-name="P21">Pools</text:p></table:table-cell><table:covered-table-cell/><table:covered-table-cell/><table:covered-table-cell/><table:covered-table-cell/><table:covered-table-cell/></table:table-row><table:table-row><table:table-cell table:style-name="Tabelle7.A2" table:number-columns-spanned="7" office:value-type="string"><text:p text:style-name="P2"/></table:table-cell><table:covered-table-cell/><table:covered-table-cell/><table:covered-table-cell/><table:covered-table-cell/><table:covered-table-cell/><table:covered-table-cell/><table:table-cell table:style-name="Tabelle7.H2" office:value-type="string"><text:p text:style-name="P2"/></table:table-cell><table:table-cell table:style-name="Tabelle7.A2" office:value-type="string"><text:p text:style-name="P2"/></table:table-cell><table:table-cell table:style-name="Tabelle7.H2" table:number-columns-spanned="5" office:value-type="string"><text:p text:style-name="P2">Kampf</text:p></table:table-cell><table:covered-table-cell/><table:covered-table-cell/><table:covered-table-cell/><table:covered-table-cell/><table:table-cell table:style-name="Tabelle7.A2" office:value-type="string"><text:p text:style-name="P21"/></table:table-cell></table:table-row><table:table-row><table:table-cell table:style-name="Tabelle7.A2" table:number-columns-spanned="7" office:value-type="string"><text:p text:style-name="P2"/></table:table-cell><table:covered-table-cell/><table:covered-table-cell/><table:covered-table-cell/><table:covered-table-cell/><table:covered-table-cell/><table:covered-table-cell/><table:table-cell table:style-name="Tabelle7.H2" office:value-type="string"><text:p text:style-name="P2"/></table:table-cell><table:table-cell table:style-name="Tabelle7.A2" office:value-type="string"><text:p text:style-name="P2"/></table:table-cell><table:table-cell table:style-name="Tabelle7.H2" table:number-columns-spanned="5" office:value-type="string"><text:p text:style-name="P2">Fahrzeug</text:p></table:table-cell><table:covered-table-cell/><table:covered-table-cell/><table:covered-table-cell/><table:covered-table-cell/><table:table-cell table:style-name="Tabelle7.A2" office:value-type="string"><text:p text:style-name="P21"/></table:table-cell></table:table-row><table:table-row><table:table-cell table:style-name="Tabelle7.A2" table:number-columns-spanned="7" office:value-type="string"><text:p text:style-name="P2"/></table:table-cell><table:covered-table-cell/><table:covered-table-cell/><table:covered-table-cell/><table:covered-table-cell/><table:covered-table-cell/><table:covered-table-cell/><table:table-cell table:style-name="Tabelle7.H2" office:value-type="string"><text:p text:style-name="P2"/></table:table-cell><table:table-cell table:style-name="Tabelle7.A2" office:value-type="string"><text:p text:style-name="P2"/></table:table-cell><table:table-cell table:style-name="Tabelle7.H2" table:number-columns-spanned="5" office:value-type="string"><text:p text:style-name="P2">Magie</text:p></table:table-cell><table:covered-table-cell/><table:covered-table-cell/><table:covered-table-cell/><table:covered-table-cell/><table:table-cell table:style-name="Tabelle7.A2" office:value-type="string"><text:p text:style-name="P21"/></table:table-cell></table:table-row><table:table-row><table:table-cell table:style-name="Tabelle7.A2" table:number-columns-spanned="7" office:value-type="string"><text:p text:style-name="P2"/></table:table-cell><table:covered-table-cell/><table:covered-table-cell/><table:covered-table-cell/><table:covered-table-cell/><table:covered-table-cell/><table:covered-table-cell/><table:table-cell table:style-name="Tabelle7.H2" office:value-type="string"><text:p text:style-name="P2"/></table:table-cell><table:table-cell table:style-name="Tabelle7.A2" office:value-type="string"><text:p text:style-name="P2"/></table:table-cell><table:table-cell table:style-name="Tabelle7.H2" table:number-columns-spanned="5" office:value-type="string"><text:p text:style-name="P22">astraler K.</text:p></table:table-cell><table:covered-table-cell/><table:covered-table-cell/><table:covered-table-cell/><table:covered-table-cell/><table:table-cell table:style-name="Tabelle7.A2" office:value-type="string"><text:p text:style-name="P23"/></table:table-cell></table:table-row><table:table-row><table:table-cell table:style-name="Tabelle7.A2" table:number-columns-spanned="7" office:value-type="string"><text:p text:style-name="P22"/></table:table-cell><table:covered-table-cell/><table:covered-table-cell/><table:covered-table-cell/><table:covered-table-cell/><table:covered-table-cell/><table:covered-table-cell/><table:table-cell table:style-name="Tabelle7.H2" office:value-type="string"><text:p text:style-name="P22"/></table:table-cell><table:table-cell table:style-name="Tabelle7.A2" office:value-type="string"><text:p text:style-name="P22"/></table:table-cell><table:table-cell table:style-name="Tabelle7.H2" table:number-columns-spanned="5" office:value-type="string"><text:p text:style-name="P22">Hacking</text:p></table:table-cell><table:covered-table-cell/><table:covered-table-cell/><table:covered-table-cell/><table:covered-table-cell/><table:table-cell table:style-name="Tabelle7.A2" office:value-type="string"><text:p text:style-name="P23"/></table:table-cell></table:table-row><table:table-row><table:table-cell table:style-name="Tabelle7.A2" table:number-columns-spanned="7" office:value-type="string"><text:p text:style-name="P22"/></table:table-cell><table:covered-table-cell/><table:covered-table-cell/><table:covered-table-cell/><table:covered-table-cell/><table:covered-table-cell/><table:covered-table-cell/><table:table-cell table:style-name="Tabelle7.H2" office:value-type="string"><text:p text:style-name="P22"/></table:table-cell><table:table-cell table:style-name="Tabelle7.A2" office:value-type="string"><text:p text:style-name="P22"/></table:table-cell><table:table-cell table:style-name="Tabelle7.H2" table:number-columns-spanned="5" office:value-type="string"><text:p text:style-name="P22">_________</text:p></table:table-cell><table:covered-table-cell/><table:covered-table-cell/><table:covered-table-cell/><table:covered-table-cell/><table:table-cell table:style-name="Tabelle7.A2" office:value-type="string"><text:p text:style-name="P23"/></table:table-cell></table:table-row><table:table-row><table:table-cell table:style-name="Tabelle7.A2" table:number-columns-spanned="7" office:value-type="string"><text:p text:style-name="P22"/></table:table-cell><table:covered-table-cell/><table:covered-table-cell/><table:covered-table-cell/><table:covered-table-cell/><table:covered-table-cell/><table:covered-table-cell/><table:table-cell table:style-name="Tabelle7.H2" office:value-type="string"><text:p text:style-name="P22"/></table:table-cell><table:table-cell table:style-name="Tabelle7.A2" office:value-type="string"><text:p text:style-name="P22"/></table:table-cell><table:table-cell table:style-name="Tabelle7.H2" table:number-columns-spanned="5" office:value-type="string"><text:p text:style-name="P22">_________</text:p></table:table-cell><table:covered-table-cell/><table:covered-table-cell/><table:covered-table-cell/><table:covered-table-cell/><table:table-cell table:style-name="Tabelle7.A2" office:value-type="string"><text:p text:style-name="P23"/></table:table-cell></table:table-row><table:table-row><table:table-cell table:style-name="Tabelle7.A1" table:number-columns-spanned="15" office:value-type="string"><text:p text:style-name="P24">SIN’s / Kred-Stick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elle7.A2" office:value-type="string"><text:h text:style-name="P25" text:outline-level="1">Nr</text:h></table:table-cell><table:table-cell table:style-name="Tabelle7.A2" office:value-type="string"><text:h text:style-name="P26" text:outline-level="1"/></table:table-cell><table:table-cell table:style-name="Tabelle7.A2" table:number-columns-spanned="2" office:value-type="string"><text:h text:style-name="P26" text:outline-level="1">Stufe</text:h></table:table-cell><table:covered-table-cell/><table:table-cell table:style-name="Tabelle7.A2" office:value-type="string"><text:h text:style-name="P26" text:outline-level="1"/></table:table-cell><table:table-cell table:style-name="Tabelle7.A2" table:number-columns-spanned="6" office:value-type="string"><text:h text:style-name="P26" text:outline-level="1">ID</text:h></table:table-cell><table:covered-table-cell/><table:covered-table-cell/><table:covered-table-cell/><table:covered-table-cell/><table:covered-table-cell/><table:table-cell table:style-name="Tabelle7.A2" table:number-columns-spanned="2" office:value-type="string"><text:h text:style-name="P26" text:outline-level="1"/></table:table-cell><table:covered-table-cell/><table:table-cell table:style-name="Tabelle7.A2" table:number-columns-spanned="2" office:value-type="string"><text:p text:style-name="P27">NYen</text:p></table:table-cell><table:covered-table-cell/></table:table-row><table:table-row><table:table-cell table:style-name="Tabelle7.A2" office:value-type="string"><text:h text:style-name="P25" text:outline-level="1">1</text:h></table:table-cell><table:table-cell table:style-name="Tabelle7.H2" office:value-type="string"><text:h text:style-name="P26" text:outline-level="1"/></table:table-cell><table:table-cell table:style-name="Tabelle7.A2" table:number-columns-spanned="2" office:value-type="string"><text:h text:style-name="P25" text:outline-level="1">/</text:h></table:table-cell><table:covered-table-cell/><table:table-cell table:style-name="Tabelle7.H2" office:value-type="string"><text:h text:style-name="P26" text:outline-level="1"/></table:table-cell><table:table-cell table:style-name="Tabelle7.A2" table:number-columns-spanned="6" office:value-type="string"><text:h text:style-name="P26" text:outline-level="1"/></table:table-cell><table:covered-table-cell/><table:covered-table-cell/><table:covered-table-cell/><table:covered-table-cell/><table:covered-table-cell/><table:table-cell table:style-name="Tabelle7.H2" table:number-columns-spanned="2" office:value-type="string"><text:h text:style-name="P26" text:outline-level="1"/></table:table-cell><table:covered-table-cell/><table:table-cell table:style-name="Tabelle7.A2" table:number-columns-spanned="2" office:value-type="string"><text:p text:style-name="P28"/></table:table-cell><table:covered-table-cell/></table:table-row><table:table-row><table:table-cell table:style-name="Tabelle7.A2" office:value-type="string"><text:h text:style-name="P25" text:outline-level="1">2</text:h></table:table-cell><table:table-cell table:style-name="Tabelle7.H2" office:value-type="string"><text:h text:style-name="P26" text:outline-level="1"/></table:table-cell><table:table-cell table:style-name="Tabelle7.A2" table:number-columns-spanned="2" office:value-type="string"><text:h text:style-name="P25" text:outline-level="1">/</text:h></table:table-cell><table:covered-table-cell/><table:table-cell table:style-name="Tabelle7.H2" office:value-type="string"><text:h text:style-name="P26" text:outline-level="1"/></table:table-cell><table:table-cell table:style-name="Tabelle7.A2" table:number-columns-spanned="6" office:value-type="string"><text:h text:style-name="P26" text:outline-level="1"/></table:table-cell><table:covered-table-cell/><table:covered-table-cell/><table:covered-table-cell/><table:covered-table-cell/><table:covered-table-cell/><table:table-cell table:style-name="Tabelle7.H2" table:number-columns-spanned="2" office:value-type="string"><text:h text:style-name="P26" text:outline-level="1"/></table:table-cell><table:covered-table-cell/><table:table-cell table:style-name="Tabelle7.A2" table:number-columns-spanned="2" office:value-type="string"><text:p text:style-name="P28"/></table:table-cell><table:covered-table-cell/></table:table-row><table:table-row><table:table-cell table:style-name="Tabelle7.A2" office:value-type="string"><text:h text:style-name="P25" text:outline-level="1">3</text:h></table:table-cell><table:table-cell table:style-name="Tabelle7.H2" office:value-type="string"><text:h text:style-name="P26" text:outline-level="1"/></table:table-cell><table:table-cell table:style-name="Tabelle7.A2" table:number-columns-spanned="2" office:value-type="string"><text:h text:style-name="P25" text:outline-level="1">/</text:h></table:table-cell><table:covered-table-cell/><table:table-cell table:style-name="Tabelle7.H2" office:value-type="string"><text:h text:style-name="P26" text:outline-level="1"/></table:table-cell><table:table-cell table:style-name="Tabelle7.A2" table:number-columns-spanned="6" office:value-type="string"><text:h text:style-name="P26" text:outline-level="1"/></table:table-cell><table:covered-table-cell/><table:covered-table-cell/><table:covered-table-cell/><table:covered-table-cell/><table:covered-table-cell/><table:table-cell table:style-name="Tabelle7.H2" table:number-columns-spanned="2" office:value-type="string"><text:h text:style-name="P26" text:outline-level="1"/></table:table-cell><table:covered-table-cell/><table:table-cell table:style-name="Tabelle7.A2" table:number-columns-spanned="2" office:value-type="string"><text:p text:style-name="P29"/></table:table-cell><table:covered-table-cell/></table:table-row><table:table-row><table:table-cell table:style-name="Tabelle7.A2" office:value-type="string"><text:h text:style-name="P25" text:outline-level="1">4</text:h></table:table-cell><table:table-cell table:style-name="Tabelle7.H2" office:value-type="string"><text:h text:style-name="P26" text:outline-level="1"/></table:table-cell><table:table-cell table:style-name="Tabelle7.A2" table:number-columns-spanned="2" office:value-type="string"><text:h text:style-name="P25" text:outline-level="1">/</text:h></table:table-cell><table:covered-table-cell/><table:table-cell table:style-name="Tabelle7.H2" office:value-type="string"><text:h text:style-name="P26" text:outline-level="1"/></table:table-cell><table:table-cell table:style-name="Tabelle7.A2" table:number-columns-spanned="6" office:value-type="string"><text:h text:style-name="P26" text:outline-level="1"/></table:table-cell><table:covered-table-cell/><table:covered-table-cell/><table:covered-table-cell/><table:covered-table-cell/><table:covered-table-cell/><table:table-cell table:style-name="Tabelle7.H2" table:number-columns-spanned="2" office:value-type="string"><text:h text:style-name="P26" text:outline-level="1"/></table:table-cell><table:covered-table-cell/><table:table-cell table:style-name="Tabelle7.A2" table:number-columns-spanned="2" office:value-type="string"><text:p text:style-name="P29"/></table:table-cell><table:covered-table-cell/></table:table-row><table:table-row><table:table-cell table:style-name="Tabelle7.A1" table:number-columns-spanned="15" office:value-type="string"><text:p text:style-name="P30">Or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elle7.A16" table:number-columns-spanned="3" office:value-type="string"><text:h text:style-name="P26" text:outline-level="1">Ort</text:h></table:table-cell><table:covered-table-cell/><table:covered-table-cell/><table:table-cell table:style-name="Tabelle7.A16" table:number-columns-spanned="3" office:value-type="string"><text:h text:style-name="P31" text:outline-level="1">1=Dabei</text:h></table:table-cell><table:covered-table-cell/><table:covered-table-cell/><table:table-cell table:style-name="Tabelle7.A16" table:number-columns-spanned="4" office:value-type="string"><text:h text:style-name="P31" text:outline-level="1">2=____</text:h></table:table-cell><table:covered-table-cell/><table:covered-table-cell/><table:covered-table-cell/><table:table-cell table:style-name="Tabelle7.A16" table:number-columns-spanned="2" office:value-type="string"><text:h text:style-name="P31" text:outline-level="1">3=____</text:h></table:table-cell><table:covered-table-cell/><table:table-cell table:style-name="Tabelle7.A16" table:number-columns-spanned="3" office:value-type="string"><text:h text:style-name="P31" text:outline-level="1">4=____</text:h></table:table-cell><table:covered-table-cell/><table:covered-table-cell/></table:table-row><table:table-row><table:table-cell table:style-name="Tabelle7.A16" table:number-columns-spanned="3" office:value-type="string"><text:h text:style-name="P26" text:outline-level="1">NYen</text:h></table:table-cell><table:covered-table-cell/><table:covered-table-cell/><table:table-cell table:style-name="Tabelle7.A16" table:number-columns-spanned="3" office:value-type="string"><text:h text:style-name="P31" text:outline-level="1">_______</text:h></table:table-cell><table:covered-table-cell/><table:covered-table-cell/><table:table-cell table:style-name="Tabelle7.A16" table:number-columns-spanned="4" office:value-type="string"><text:h text:style-name="P31" text:outline-level="1">_______</text:h></table:table-cell><table:covered-table-cell/><table:covered-table-cell/><table:covered-table-cell/><table:table-cell table:style-name="Tabelle7.A16" table:number-columns-spanned="2" office:value-type="string"><text:h text:style-name="P31" text:outline-level="1">_______</text:h></table:table-cell><table:covered-table-cell/><table:table-cell table:style-name="Tabelle7.A16" table:number-columns-spanned="3" office:value-type="string"><text:p text:style-name="P32">______</text:p></table:table-cell><table:covered-table-cell/><table:covered-table-cell/></table:table-row></table:table></draw:text-box></draw:frame></text:p>
            </table:table-cell>
          </table:table-row>
        </table:table>
        <text:p text:style-name="P8"/>
      </text:section>
      <text:section text:style-name="Sect2" text:name="Bereich4">
        <table:table table:name="Tabelle8" table:style-name="Tabelle8">
          <table:table-column table:style-name="Tabelle8.A"/>
          <table:table-column table:style-name="Tabelle8.B" table:number-columns-repeated="2"/>
          <table:table-column table:style-name="Tabelle8.D"/>
          <table:table-column table:style-name="Tabelle8.E"/>
          <table:table-column table:style-name="Tabelle8.F" table:number-columns-repeated="4"/>
          <table:table-column table:style-name="Tabelle8.E"/>
          <table:table-column table:style-name="Tabelle8.K"/>
          <table:table-row>
            <table:table-cell table:style-name="Tabelle8.A1" office:value-type="string">
              <text:p text:style-name="P33"><text:span text:style-name="T3">Waffe</text:span><text:span text:style-name="T4">1</text:span></text:p>
            </table:table-cell>
            <table:table-cell table:style-name="Tabelle8.A1" office:value-type="string">
              <text:p text:style-name="P34">Typ</text:p>
            </table:table-cell>
            <table:table-cell table:style-name="Tabelle8.A1" office:value-type="string">
              <text:p text:style-name="P35">Tarn</text:p>
            </table:table-cell>
            <table:table-cell table:style-name="Tabelle8.A1" office:value-type="string">
              <text:p text:style-name="P35">Ammo</text:p>
            </table:table-cell>
            <table:table-cell table:style-name="Tabelle8.A1" office:value-type="string">
              <text:p text:style-name="P36">Modus</text:p>
            </table:table-cell>
            <table:table-cell table:style-name="Tabelle8.A1" office:value-type="string">
              <text:p text:style-name="P36">Kurz=4</text:p>
            </table:table-cell>
            <table:table-cell table:style-name="Tabelle8.A1" office:value-type="string">
              <text:p text:style-name="P36">Mittel=5</text:p>
            </table:table-cell>
            <table:table-cell table:style-name="Tabelle8.A1" office:value-type="string">
              <text:p text:style-name="P36">Weit=6</text:p>
            </table:table-cell>
            <table:table-cell table:style-name="Tabelle8.A1" office:value-type="string">
              <text:p text:style-name="P36">Extrem=9</text:p>
            </table:table-cell>
            <table:table-cell table:style-name="Tabelle8.A1" office:value-type="string">
              <text:p text:style-name="P36">Schaden</text:p>
            </table:table-cell>
            <table:table-cell table:style-name="Tabelle8.K1" office:value-type="string">
              <text:p text:style-name="P36">Legal</text:p>
            </table:table-cell>
          </table:table-row>
          <table:table-row>
            <table:table-cell table:style-name="Tabelle8.A2" office:value-type="string">
              <text:p text:style-name="P3"/>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row>
            <table:table-cell table:style-name="Tabelle8.A2" office:value-type="string">
              <text:p text:style-name="P3"><text:tab/></text:p>
            </table:table-cell>
            <table:table-cell table:style-name="Tabelle8.A2" office:value-type="string">
              <text:p text:style-name="P2"/>
            </table:table-cell>
            <table:table-cell table:style-name="Tabelle8.A2" office:value-type="string">
              <text:p text:style-name="P2"/>
            </table:table-cell>
            <table:table-cell table:style-name="Tabelle8.A2" office:value-type="string">
              <text:p text:style-name="P2"/>
            </table:table-cell>
            <table:table-cell table:style-name="Tabelle8.E2" office:value-type="string">
              <text:p text:style-name="P14">/ <text:s text:c="3"/>/</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E2" office:value-type="string">
              <text:p text:style-name="P14">-</text:p>
            </table:table-cell>
            <table:table-cell table:style-name="Tabelle8.A2" office:value-type="string">
              <text:p text:style-name="P2"/>
            </table:table-cell>
            <table:table-cell table:style-name="Tabelle8.K2" office:value-type="string">
              <text:p text:style-name="P2"/>
            </table:table-cell>
          </table:table-row>
        </table:table>
        <text:p text:style-name="Standard"><text:span text:style-name="T4">1</text:span><text:span text:style-name="T5"> Dies ist nur die Liste der Waffenwerte – Die Waffen im Besitz des Charakters sind auf der Rückseite</text:span></text:p>
      </text:section>
      <table:table table:name="Tabelle9" table:style-name="Tabelle9">
        <table:table-column table:style-name="Tabelle9.A"/>
        <table:table-column table:style-name="Tabelle9.B"/>
        <table:table-column table:style-name="Tabelle9.C"/>
        <table:table-column table:style-name="Tabelle9.D" table:number-columns-repeated="2"/>
        <table:table-column table:style-name="Tabelle9.F"/>
        <table:table-column table:style-name="Tabelle9.D" table:number-columns-repeated="2"/>
        <table:table-column table:style-name="Tabelle9.I"/>
        <table:table-column table:style-name="Tabelle9.J"/>
        <table:table-row>
          <table:table-cell table:style-name="Tabelle9.A1" table:number-columns-spanned="10" office:value-type="string">
            <text:h text:style-name="Heading_20_2" text:outline-level="2">Waffen im Besitz</text:h>
          </table:table-cell>
          <table:covered-table-cell/>
          <table:covered-table-cell/>
          <table:covered-table-cell/>
          <table:covered-table-cell/>
          <table:covered-table-cell/>
          <table:covered-table-cell/>
          <table:covered-table-cell/>
          <table:covered-table-cell/>
          <table:covered-table-cell/>
        </table:table-row>
        <table:table-row>
          <table:table-cell table:style-name="Tabelle9.A2" office:value-type="string">
            <text:p text:style-name="P37">Ort</text:p>
          </table:table-cell>
          <table:table-cell table:style-name="Tabelle9.A2" office:value-type="string">
            <text:p text:style-name="P37">Waffe</text:p>
          </table:table-cell>
          <table:table-cell table:style-name="Tabelle9.A2" office:value-type="string">
            <text:p text:style-name="P36">Typ</text:p>
          </table:table-cell>
          <table:table-cell table:style-name="Tabelle9.A2" office:value-type="string">
            <text:p text:style-name="P36">Ammo</text:p>
          </table:table-cell>
          <table:table-cell table:style-name="Tabelle9.A2" office:value-type="string">
            <text:p text:style-name="P36">Smart</text:p>
          </table:table-cell>
          <table:table-cell table:style-name="Tabelle9.A2" office:value-type="string">
            <text:p text:style-name="P36">Schall</text:p>
          </table:table-cell>
          <table:table-cell table:style-name="Tabelle9.A2" office:value-type="string">
            <text:p text:style-name="P36">Rückst.</text:p>
          </table:table-cell>
          <table:table-cell table:style-name="Tabelle9.A2" office:value-type="string">
            <text:p text:style-name="P36">Gewicht</text:p>
          </table:table-cell>
          <table:table-cell table:style-name="Tabelle9.A2" office:value-type="string">
            <text:p text:style-name="P36">LStreifen</text:p>
          </table:table-cell>
          <table:table-cell table:style-name="Tabelle9.J2" office:value-type="string">
            <text:p text:style-name="P37">Besonderheit</text:p>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3"/>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row>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A3" office:value-type="string">
            <text:p text:style-name="P2"/>
          </table:table-cell>
          <table:table-cell table:style-name="Tabelle9.J3" office:value-type="string">
            <text:p text:style-name="P2"/>
          </table:table-cell>
        </table:table-row>
      </table:table>
      <text:p text:style-name="P8"/>
      <table:table table:name="Tabelle10" table:style-name="Tabelle10">
        <table:table-column table:style-name="Tabelle10.A"/>
        <table:table-column table:style-name="Tabelle10.B"/>
        <table:table-column table:style-name="Tabelle10.C" table:number-columns-repeated="5"/>
        <table:table-column table:style-name="Tabelle10.H"/>
        <table:table-row>
          <table:table-cell table:style-name="Tabelle10.A1" table:number-columns-spanned="8" office:value-type="string">
            <text:p text:style-name="P38">Tabelle Munition die sich im Besitz befinden</text:p>
          </table:table-cell>
          <table:covered-table-cell/>
          <table:covered-table-cell/>
          <table:covered-table-cell/>
          <table:covered-table-cell/>
          <table:covered-table-cell/>
          <table:covered-table-cell/>
          <table:covered-table-cell/>
        </table:table-row>
        <table:table-row table:style-name="Tabelle10.2">
          <table:table-cell table:style-name="Tabelle10.A2" office:value-type="string">
            <text:p text:style-name="P39">Ort</text:p>
          </table:table-cell>
          <table:table-cell table:style-name="Tabelle10.A2" office:value-type="string">
            <text:h text:style-name="P40" text:outline-level="4">Typ</text:h>
          </table:table-cell>
          <table:table-cell table:style-name="Tabelle10.A2" office:value-type="string">
            <text:p text:style-name="P39">Normal</text:p>
          </table:table-cell>
          <table:table-cell table:style-name="Tabelle10.A2" office:value-type="string">
            <text:p text:style-name="P41">Fechette</text:p>
          </table:table-cell>
          <table:table-cell table:style-name="Tabelle10.A2" office:value-type="string">
            <text:p text:style-name="P41">Explosiv</text:p>
          </table:table-cell>
          <table:table-cell table:style-name="Tabelle10.A2" office:value-type="string">
            <text:p text:style-name="P41"/>
          </table:table-cell>
          <table:table-cell table:style-name="Tabelle10.A2" office:value-type="string">
            <text:p text:style-name="P41"/>
          </table:table-cell>
          <table:table-cell table:style-name="Tabelle10.H2"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row>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A3" office:value-type="string">
            <text:p text:style-name="P41"/>
          </table:table-cell>
          <table:table-cell table:style-name="Tabelle10.H3" office:value-type="string">
            <text:p text:style-name="P41"/>
          </table:table-cell>
        </table:table-row>
      </table:table>
      <text:p text:style-name="P42"/>
      <text:section text:style-name="Sect3" text:name="Bereich5">
        <text:p text:style-name="Standard"><text:span text:style-name="T6">Ort <text:s text:c="3"/>Granatentyp<text:tab/>Offensiv <text:s text:c="3"/>Defensiv <text:s text:c="2"/>Schock</text:span><text:span text:style-name="T7"> </text:span></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2">___ <text:s text:c="2"/>_______________<text:tab/>________ <text:s/>_________ <text:s/>_______</text:p>
        <text:p text:style-name="P43">Ort<text:tab/>Waffenzubehör u.ä.<text:tab/> <text:s text:c="21"/>Anzahl</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 </text:p>
        <text:p text:style-name="P2">____<text:tab/>__________________________________<text:tab/>______</text:p>
      </text:section>
      <text:h text:style-name="P44" text:outline-level="3">Ausrüstung</text:h>
      <text:section text:style-name="Sect4" text:name="Bereich6">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D"/>
          <table:table-column table:style-name="Tabelle11.G"/>
          <table:table-row>
            <table:table-cell table:style-name="Tabelle11.A1" office:value-type="string">
              <text:p text:style-name="P21">Ort</text:p>
            </table:table-cell>
            <table:table-cell table:style-name="Tabelle11.B1" office:value-type="string">
              <text:p text:style-name="P21"/>
            </table:table-cell>
            <table:table-cell table:style-name="Tabelle11.B1" office:value-type="string">
              <text:p text:style-name="P21">Ausrüstung</text:p>
            </table:table-cell>
            <table:table-cell table:style-name="Tabelle11.B1" office:value-type="string">
              <text:p text:style-name="P21"/>
            </table:table-cell>
            <table:table-cell table:style-name="Tabelle11.B1" office:value-type="string">
              <text:p text:style-name="P21">Gewicht</text:p>
            </table:table-cell>
            <table:table-cell table:style-name="Tabelle11.B1" office:value-type="string">
              <text:p text:style-name="P21"/>
            </table:table-cell>
            <table:table-cell table:style-name="Tabelle11.G1" office:value-type="string">
              <text:p text:style-name="P21">Legal</text:p>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3"/>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C2" office:value-type="string">
              <text:p text:style-name="P2"/>
            </table:table-cell>
            <table:table-cell table:style-name="Tabelle11.B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C2" office:value-type="string">
              <text:p text:style-name="P2"/>
            </table:table-cell>
            <table:table-cell table:style-name="Tabelle11.C2" office:value-type="string">
              <text:p text:style-name="P2"/>
            </table:table-cell>
            <table:table-cell table:style-name="Tabelle11.C2" office:value-type="string">
              <text:p text:style-name="P2"/>
            </table:table-cell>
            <table:table-cell table:style-name="Tabelle11.C2" office:value-type="string">
              <text:p text:style-name="P2"/>
            </table:table-cell>
            <table:table-cell table:style-name="Tabelle11.C2" office:value-type="string">
              <text:p text:style-name="P2"/>
            </table:table-cell>
            <table:table-cell table:style-name="Tabelle11.G2" office:value-type="string">
              <text:p text:style-name="P2"/>
            </table:table-cell>
          </table:table-row>
          <table:table-row>
            <table:table-cell table:style-name="Tabelle11.A2" office:value-type="string">
              <text:p text:style-name="P2"/>
            </table:table-cell>
            <table:table-cell table:style-name="Tabelle11.C2" office:value-type="string">
              <text:p text:style-name="P2"/>
            </table:table-cell>
            <table:table-cell table:style-name="Tabelle11.C2" office:value-type="string">
              <text:p text:style-name="P2"/>
            </table:table-cell>
            <table:table-cell table:style-name="Tabelle11.C2" office:value-type="string">
              <text:p text:style-name="P2"/>
            </table:table-cell>
            <table:table-cell table:style-name="Tabelle11.C2" office:value-type="string">
              <text:p text:style-name="P2"/>
            </table:table-cell>
            <table:table-cell table:style-name="Tabelle11.C2" office:value-type="string">
              <text:p text:style-name="P2"/>
            </table:table-cell>
            <table:table-cell table:style-name="Tabelle11.G2" office:value-type="string">
              <text:p text:style-name="P2"/>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D"/>
          <table:table-column table:style-name="Tabelle12.G"/>
          <table:table-row>
            <table:table-cell table:style-name="Tabelle12.A1" office:value-type="string">
              <text:p text:style-name="P21">Ort</text:p>
            </table:table-cell>
            <table:table-cell table:style-name="Tabelle12.B1" office:value-type="string">
              <text:p text:style-name="P21"/>
            </table:table-cell>
            <table:table-cell table:style-name="Tabelle12.B1" office:value-type="string">
              <text:p text:style-name="P21">Ausrüstung</text:p>
            </table:table-cell>
            <table:table-cell table:style-name="Tabelle12.B1" office:value-type="string">
              <text:p text:style-name="P21"/>
            </table:table-cell>
            <table:table-cell table:style-name="Tabelle12.B1" office:value-type="string">
              <text:p text:style-name="P21">Gewicht</text:p>
            </table:table-cell>
            <table:table-cell table:style-name="Tabelle12.B1" office:value-type="string">
              <text:p text:style-name="P21"/>
            </table:table-cell>
            <table:table-cell table:style-name="Tabelle12.G1" office:value-type="string">
              <text:p text:style-name="P23">Legal</text:p>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C2" office:value-type="string">
              <text:p text:style-name="P22"/>
            </table:table-cell>
            <table:table-cell table:style-name="Tabelle12.B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C2" office:value-type="string">
              <text:p text:style-name="P22"/>
            </table:table-cell>
            <table:table-cell table:style-name="Tabelle12.C2" office:value-type="string">
              <text:p text:style-name="P22"/>
            </table:table-cell>
            <table:table-cell table:style-name="Tabelle12.C2" office:value-type="string">
              <text:p text:style-name="P22"/>
            </table:table-cell>
            <table:table-cell table:style-name="Tabelle12.C2" office:value-type="string">
              <text:p text:style-name="P22"/>
            </table:table-cell>
            <table:table-cell table:style-name="Tabelle12.C2" office:value-type="string">
              <text:p text:style-name="P22"/>
            </table:table-cell>
            <table:table-cell table:style-name="Tabelle12.G2" office:value-type="string">
              <text:p text:style-name="P22"/>
            </table:table-cell>
          </table:table-row>
          <table:table-row>
            <table:table-cell table:style-name="Tabelle12.A2" office:value-type="string">
              <text:p text:style-name="P22"/>
            </table:table-cell>
            <table:table-cell table:style-name="Tabelle12.C2" office:value-type="string">
              <text:p text:style-name="P22"/>
            </table:table-cell>
            <table:table-cell table:style-name="Tabelle12.C2" office:value-type="string">
              <text:p text:style-name="P22"/>
            </table:table-cell>
            <table:table-cell table:style-name="Tabelle12.C2" office:value-type="string">
              <text:p text:style-name="P22"/>
            </table:table-cell>
            <table:table-cell table:style-name="Tabelle12.C2" office:value-type="string">
              <text:p text:style-name="P22"/>
            </table:table-cell>
            <table:table-cell table:style-name="Tabelle12.C2" office:value-type="string">
              <text:p text:style-name="P22"/>
            </table:table-cell>
            <table:table-cell table:style-name="Tabelle12.G2" office:value-type="string">
              <text:p text:style-name="P22"/>
            </table:table-cell>
          </table:table-row>
          <table:table-row>
            <table:table-cell table:number-columns-spanned="7" office:value-type="string">
              <text:p text:style-name="Standard"/>
            </table:table-cell>
            <table:covered-table-cell/>
            <table:covered-table-cell/>
            <table:covered-table-cell/>
            <table:covered-table-cell/>
            <table:covered-table-cell/>
            <table:covered-table-cell/>
          </table:table-row>
        </table:table>
      </text:section>
      <text:section text:style-name="Sect2" text:name="Bereich7">
        <table:table table:name="Tabelle13" table:style-name="Tabelle13">
          <table:table-column table:style-name="Tabelle13.A"/>
          <table:table-column table:style-name="Tabelle13.B"/>
          <table:table-row>
            <table:table-cell table:style-name="Tabelle13.A1" office:value-type="string">
              <text:h text:style-name="P45" text:outline-level="1">Check-Sticks</text:h>
            </table:table-cell>
            <table:table-cell table:style-name="Tabelle13.B1" office:value-type="string">
              <text:p text:style-name="P39">Sonstiges</text:p>
            </table:table-cell>
          </table:table-row>
          <table:table-row>
            <table:table-cell table:style-name="Tabelle13.A2" office:value-type="string">
              <text:h text:style-name="P46" text:outline-level="1"><draw:frame draw:style-name="fr1" draw:name="Rahmen6" text:anchor-type="as-char" svg:width="3.357cm" draw:z-index="10"><draw:text-box fo:min-height="0.041cm"><table:table table:name="Tabelle14" table:style-name="Tabelle14"><table:table-column table:style-name="Tabelle14.A"/><table:table-column table:style-name="Tabelle14.B"/><table:table-column table:style-name="Tabelle14.C"/><table:table-row><table:table-cell table:style-name="Tabelle14.A1" office:value-type="string"><text:h text:style-name="Heading_20_1" text:outline-level="1">Ort</text:h></table:table-cell><table:table-cell table:style-name="Tabelle14.A1" office:value-type="string"><text:h text:style-name="Heading_20_1" text:outline-level="1"/></table:table-cell><table:table-cell table:style-name="Tabelle14.A1" office:value-type="string"><text:p text:style-name="P30">Betrag</text:p></table:table-cell></table:table-row><table:table-row><table:table-cell table:style-name="Tabelle14.A1" office:value-type="string"><text:h text:style-name="Heading_20_1" text:outline-level="1"/></table:table-cell><table:table-cell table:style-name="Tabelle14.B2" office:value-type="string"><text:h text:style-name="Heading_20_1" text:outline-level="1"/></table:table-cell><table:table-cell table:style-name="Tabelle14.A1" office:value-type="string"><text:p text:style-name="Standard"/></table:table-cell></table:table-row><table:table-row><table:table-cell table:style-name="Tabelle14.A1" office:value-type="string"><text:h text:style-name="Heading_20_1" text:outline-level="1"/></table:table-cell><table:table-cell table:style-name="Tabelle14.B2" office:value-type="string"><text:h text:style-name="Heading_20_1" text:outline-level="1"/></table:table-cell><table:table-cell table:style-name="Tabelle14.A1" office:value-type="string"><text:p text:style-name="P28"/></table:table-cell></table:table-row><table:table-row><table:table-cell table:style-name="Tabelle14.A1" office:value-type="string"><text:h text:style-name="Heading_20_1" text:outline-level="1"/></table:table-cell><table:table-cell table:style-name="Tabelle14.B2" office:value-type="string"><text:h text:style-name="Heading_20_1" text:outline-level="1"/></table:table-cell><table:table-cell table:style-name="Tabelle14.A1" office:value-type="string"><text:p text:style-name="Standard"/></table:table-cell></table:table-row><table:table-row><table:table-cell table:style-name="Tabelle14.A1" office:value-type="string"><text:h text:style-name="Heading_20_1" text:outline-level="1"/></table:table-cell><table:table-cell table:style-name="Tabelle14.B2" office:value-type="string"><text:h text:style-name="Heading_20_1" text:outline-level="1"/></table:table-cell><table:table-cell table:style-name="Tabelle14.A1" office:value-type="string"><text:p text:style-name="P28"/></table:table-cell></table:table-row><table:table-row><table:table-cell table:style-name="Tabelle14.A1" office:value-type="string"><text:h text:style-name="Heading_20_1" text:outline-level="1"/></table:table-cell><table:table-cell table:style-name="Tabelle14.B2" office:value-type="string"><text:h text:style-name="Heading_20_1" text:outline-level="1"/></table:table-cell><table:table-cell table:style-name="Tabelle14.A1" office:value-type="string"><text:p text:style-name="Standard"/></table:table-cell></table:table-row><table:table-row><table:table-cell table:style-name="Tabelle14.A1" office:value-type="string"><text:h text:style-name="Heading_20_1" text:outline-level="1"/></table:table-cell><table:table-cell table:style-name="Tabelle14.B2" office:value-type="string"><text:h text:style-name="Heading_20_1" text:outline-level="1"/></table:table-cell><table:table-cell table:style-name="Tabelle14.A1" office:value-type="string"><text:p text:style-name="P28"/></table:table-cell></table:table-row><table:table-row><table:table-cell table:style-name="Tabelle14.A1" office:value-type="string"><text:h text:style-name="Heading_20_1" text:outline-level="1"/></table:table-cell><table:table-cell table:style-name="Tabelle14.B2" office:value-type="string"><text:h text:style-name="Heading_20_1" text:outline-level="1"/></table:table-cell><table:table-cell table:style-name="Tabelle14.A1" office:value-type="string"><text:p text:style-name="Standard"/></table:table-cell></table:table-row></table:table></draw:text-box></draw:frame></text:h>
            </table:table-cell>
            <table:table-cell table:style-name="Tabelle13.B2" office:value-type="string">
              <text:p text:style-name="P47">_______________________________________________________________________________</text:p>
              <text:p text:style-name="P47">_______________________________________________________________________________</text:p>
              <text:p text:style-name="P47">_______________________________________________________________________________</text:p>
              <text:p text:style-name="P47">_______________________________________________________________________________</text:p>
              <text:p text:style-name="P47">_______________________________________________________________________________</text:p>
              <text:p text:style-name="P47">_______________________________________________________________________________</text:p>
              <text:p text:style-name="P47">_______________________________________________________________________________</text:p>
              <text:p text:style-name="P47">_______________________________________________________________________________</text:p>
              <text:p text:style-name="P47">_______________________________________________________________________________</text:p>
            </table:table-cell>
          </table:table-row>
        </table:table>
        <text:p text:style-name="Standard"/>
        <table:table table:name="Tabelle48" table:style-name="Tabelle48">
          <table:table-column table:style-name="Tabelle48.A"/>
          <table:table-column table:style-name="Tabelle48.B"/>
          <table:table-column table:style-name="Tabelle48.C"/>
          <table:table-column table:style-name="Tabelle48.D"/>
          <table:table-column table:style-name="Tabelle48.E"/>
          <table:table-row table:style-name="Tabelle48.1">
            <table:table-cell table:style-name="Tabelle48.A1" table:number-columns-spanned="5" office:value-type="string">
              <text:p text:style-name="P48">Talentsofts</text:p>
            </table:table-cell>
            <table:covered-table-cell/>
            <table:covered-table-cell/>
            <table:covered-table-cell/>
            <table:covered-table-cell/>
          </table:table-row>
          <table:table-row table:style-name="Tabelle48.2">
            <table:table-cell table:style-name="Tabelle48.A2" office:value-type="string">
              <text:h text:style-name="P49" text:outline-level="4">Ort</text:h>
            </table:table-cell>
            <table:table-cell table:style-name="Tabelle48.A2" office:value-type="string">
              <text:h text:style-name="P50" text:outline-level="1">Fertigkeit / Konzentration / Spezialisierung</text:h>
            </table:table-cell>
            <table:table-cell table:style-name="Tabelle48.A2" office:value-type="string">
              <text:p text:style-name="P51">Stufen</text:p>
            </table:table-cell>
            <table:table-cell table:style-name="Tabelle48.A2" office:value-type="string">
              <text:p text:style-name="P51">Legal</text:p>
            </table:table-cell>
            <table:table-cell table:style-name="Tabelle48.E2" office:value-type="string">
              <text:p text:style-name="P51">Besonderheit</text:p>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row table:style-name="Tabelle48.2">
            <table:table-cell table:style-name="Tabelle48.A3" office:value-type="string">
              <text:p text:style-name="P52"/>
            </table:table-cell>
            <table:table-cell table:style-name="Tabelle48.A3" office:value-type="string">
              <text:p text:style-name="P52"/>
            </table:table-cell>
            <table:table-cell table:style-name="Tabelle48.A3" office:value-type="string">
              <text:p text:style-name="P53">___ / ___ / ___</text:p>
            </table:table-cell>
            <table:table-cell table:style-name="Tabelle48.A3" office:value-type="string">
              <text:p text:style-name="P52"/>
            </table:table-cell>
            <table:table-cell table:style-name="Tabelle48.E3" office:value-type="string">
              <text:p text:style-name="P52"/>
            </table:table-cell>
          </table:table-row>
        </table:table>
        <text:p text:style-name="P48">Sprüche</text:p>
        <table:table table:name="Sprüche" table:style-name="Sprüche">
          <table:table-column table:style-name="Sprüche.A"/>
          <table:table-column table:style-name="Sprüche.B"/>
          <table:table-column table:style-name="Sprüche.C"/>
          <table:table-column table:style-name="Sprüche.D"/>
          <table:table-column table:style-name="Sprüche.E"/>
          <table:table-column table:style-name="Sprüche.F"/>
          <table:table-column table:style-name="Sprüche.G"/>
          <table:table-column table:style-name="Sprüche.H"/>
          <table:table-row table:style-name="Sprüche.1">
            <table:table-cell table:style-name="Sprüche.A1" office:value-type="string">
              <text:p text:style-name="P54">Name / max. Kraft</text:p>
            </table:table-cell>
            <table:table-cell table:style-name="Sprüche.A1" office:value-type="string">
              <text:p text:style-name="P55"><text:span text:style-name="T8">Art</text:span><text:span text:style-name="T9">1</text:span></text:p>
            </table:table-cell>
            <table:table-cell table:style-name="Sprüche.A1" office:value-type="string">
              <text:p text:style-name="P56">Reichweite</text:p>
            </table:table-cell>
            <table:table-cell table:style-name="Sprüche.A1" office:value-type="string">
              <text:p text:style-name="P56">Mindestwurf</text:p>
            </table:table-cell>
            <table:table-cell table:style-name="Sprüche.A1" office:value-type="string">
              <text:p text:style-name="P56">Schaden</text:p>
            </table:table-cell>
            <table:table-cell table:style-name="Sprüche.A1" office:value-type="string">
              <text:p text:style-name="P56">Dauer</text:p>
            </table:table-cell>
            <table:table-cell table:style-name="Sprüche.A1" office:value-type="string">
              <text:p text:style-name="P56">Entzug</text:p>
            </table:table-cell>
            <table:table-cell table:style-name="Sprüche.H1" office:value-type="string">
              <text:p text:style-name="P57">Beschreibung</text:p>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row table:style-name="Sprüche.1">
            <table:table-cell table:style-name="Sprüche.A2" office:value-type="string">
              <text:p text:style-name="P58">( <text:s text:c="2"/>)</text:p>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59"/>
            </table:table-cell>
            <table:table-cell table:style-name="Sprüche.B2" office:value-type="string">
              <text:p text:style-name="P60"/>
            </table:table-cell>
            <table:table-cell table:style-name="Sprüche.H2" office:value-type="string">
              <text:p text:style-name="P61"/>
              <text:p text:style-name="P61"/>
            </table:table-cell>
          </table:table-row>
        </table:table>
        <text:p text:style-name="Standard"><text:span text:style-name="T10">1</text:span><text:span text:style-name="T11">Art: M = Mana, P = Physisch</text:span></text:p>
      </text:section>
      <text:section text:style-name="Sect2" text:name="Bereich8">
        <table:table table:name="Tabelle15" table:style-name="Tabelle15">
          <table:table-column table:style-name="Tabelle15.A"/>
          <table:table-column table:style-name="Tabelle15.B"/>
          <table:table-column table:style-name="Tabelle15.C"/>
          <table:table-column table:style-name="Tabelle15.D"/>
          <table:table-row>
            <table:table-cell table:style-name="Tabelle15.A1" table:number-columns-spanned="3" office:value-type="string">
              <text:h text:style-name="Heading_20_2" text:outline-level="2">Liste der Freunde / Bekannte / Connections</text:h>
            </table:table-cell>
            <table:covered-table-cell/>
            <table:covered-table-cell/>
            <table:table-cell office:value-type="string">
              <text:p text:style-name="P62"/>
            </table:table-cell>
          </table:table-row>
          <table:table-row>
            <table:table-cell table:style-name="Tabelle15.A2" table:number-columns-spanned="2" office:value-type="string">
              <text:h text:style-name="Heading_20_1" text:outline-level="1">Freunde / Bekannte / Connections</text:h>
            </table:table-cell>
            <table:covered-table-cell/>
            <table:table-cell table:style-name="Tabelle15.C2" table:number-columns-spanned="2" office:value-type="string">
              <text:p text:style-name="P21">Beschreibung / Besonderes</text:p>
            </table:table-cell>
            <table:covered-table-cell/>
          </table:table-row>
          <table:table-row>
            <table:table-cell table:style-name="Tabelle15.A3" office:value-type="string">
              <text:p text:style-name="P2">Name</text:p>
            </table:table-cell>
            <table:table-cell table:style-name="Tabelle15.B3" office:value-type="string">
              <text:p text:style-name="P2"/>
            </table:table-cell>
            <table:table-cell table:style-name="Tabelle15.C3" table:number-columns-spanned="2" office:value-type="string">
              <text:p text:style-name="P63"/>
            </table:table-cell>
            <table:covered-table-cell/>
          </table:table-row>
          <table:table-row>
            <table:table-cell table:style-name="Tabelle15.A3" office:value-type="string">
              <text:p text:style-name="P2">Freund / Bekannter</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ontaktmöglichkeite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Adresse</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Wie/Wo/Wan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ennen gelernt</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11" office:value-type="string">
              <text:p text:style-name="P2"/>
            </table:table-cell>
            <table:table-cell table:style-name="Tabelle15.B11" office:value-type="string">
              <text:p text:style-name="P2"/>
            </table:table-cell>
            <table:table-cell table:style-name="Tabelle15.C11" table:number-columns-spanned="2" office:value-type="string">
              <text:p text:style-name="P2"/>
            </table:table-cell>
            <table:covered-table-cell/>
          </table:table-row>
          <table:table-row>
            <table:table-cell table:style-name="Tabelle15.A3" office:value-type="string">
              <text:p text:style-name="P2">Name</text:p>
            </table:table-cell>
            <table:table-cell table:style-name="Tabelle15.B3" office:value-type="string">
              <text:p text:style-name="P2"/>
            </table:table-cell>
            <table:table-cell table:style-name="Tabelle15.C3" table:number-columns-spanned="2" office:value-type="string">
              <text:p text:style-name="P63"/>
            </table:table-cell>
            <table:covered-table-cell/>
          </table:table-row>
          <table:table-row>
            <table:table-cell table:style-name="Tabelle15.A3" office:value-type="string">
              <text:p text:style-name="P2">Freund / Bekannter</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ontaktmöglichkeite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Adresse</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Wie/Wo/Wan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ennen gelernt</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11" office:value-type="string">
              <text:p text:style-name="P2"/>
            </table:table-cell>
            <table:table-cell table:style-name="Tabelle15.B11" office:value-type="string">
              <text:p text:style-name="P2"/>
            </table:table-cell>
            <table:table-cell table:style-name="Tabelle15.C11" table:number-columns-spanned="2" office:value-type="string">
              <text:p text:style-name="P2"/>
            </table:table-cell>
            <table:covered-table-cell/>
          </table:table-row>
          <table:table-row>
            <table:table-cell table:style-name="Tabelle15.A3" office:value-type="string">
              <text:p text:style-name="P2">Name</text:p>
            </table:table-cell>
            <table:table-cell table:style-name="Tabelle15.B3" office:value-type="string">
              <text:p text:style-name="P2"/>
            </table:table-cell>
            <table:table-cell table:style-name="Tabelle15.C3" table:number-columns-spanned="2" office:value-type="string">
              <text:p text:style-name="P63"/>
            </table:table-cell>
            <table:covered-table-cell/>
          </table:table-row>
          <table:table-row>
            <table:table-cell table:style-name="Tabelle15.A3" office:value-type="string">
              <text:p text:style-name="P2">Freund / Bekannter</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ontaktmöglichkeite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Adresse</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Wie/Wo/Wan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ennen gelernt</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11" office:value-type="string">
              <text:p text:style-name="P2"/>
            </table:table-cell>
            <table:table-cell table:style-name="Tabelle15.B11" office:value-type="string">
              <text:p text:style-name="P2"/>
            </table:table-cell>
            <table:table-cell table:style-name="Tabelle15.C11" table:number-columns-spanned="2" office:value-type="string">
              <text:p text:style-name="P2"/>
            </table:table-cell>
            <table:covered-table-cell/>
          </table:table-row>
          <table:table-row>
            <table:table-cell table:style-name="Tabelle15.A3" office:value-type="string">
              <text:p text:style-name="P2">Name</text:p>
            </table:table-cell>
            <table:table-cell table:style-name="Tabelle15.B3" office:value-type="string">
              <text:p text:style-name="P2"/>
            </table:table-cell>
            <table:table-cell table:style-name="Tabelle15.C3" table:number-columns-spanned="2" office:value-type="string">
              <text:p text:style-name="P63"/>
            </table:table-cell>
            <table:covered-table-cell/>
          </table:table-row>
          <table:table-row>
            <table:table-cell table:style-name="Tabelle15.A3" office:value-type="string">
              <text:p text:style-name="P2">Freund / Bekannter</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ontaktmöglichkeite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Adresse</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Wie/Wo/Wan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ennen gelernt</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11" office:value-type="string">
              <text:p text:style-name="P2"/>
            </table:table-cell>
            <table:table-cell table:style-name="Tabelle15.B11" office:value-type="string">
              <text:p text:style-name="P2"/>
            </table:table-cell>
            <table:table-cell table:style-name="Tabelle15.C11" table:number-columns-spanned="2" office:value-type="string">
              <text:p text:style-name="P2"/>
            </table:table-cell>
            <table:covered-table-cell/>
          </table:table-row>
          <table:table-row>
            <table:table-cell table:style-name="Tabelle15.A3" office:value-type="string">
              <text:p text:style-name="P2">Name</text:p>
            </table:table-cell>
            <table:table-cell table:style-name="Tabelle15.B3" office:value-type="string">
              <text:p text:style-name="P2"/>
            </table:table-cell>
            <table:table-cell table:style-name="Tabelle15.C3" table:number-columns-spanned="2" office:value-type="string">
              <text:p text:style-name="P63"/>
            </table:table-cell>
            <table:covered-table-cell/>
          </table:table-row>
          <table:table-row>
            <table:table-cell table:style-name="Tabelle15.A3" office:value-type="string">
              <text:p text:style-name="P2">Freund / Bekannter</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ontaktmöglichkeite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Adresse</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Wie/Wo/Wan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ennen gelernt</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11" office:value-type="string">
              <text:p text:style-name="P2"/>
            </table:table-cell>
            <table:table-cell table:style-name="Tabelle15.B11" office:value-type="string">
              <text:p text:style-name="P2"/>
            </table:table-cell>
            <table:table-cell table:style-name="Tabelle15.C11" table:number-columns-spanned="2" office:value-type="string">
              <text:p text:style-name="P2"/>
            </table:table-cell>
            <table:covered-table-cell/>
          </table:table-row>
          <table:table-row>
            <table:table-cell table:style-name="Tabelle15.A3" office:value-type="string">
              <text:p text:style-name="P2">Name</text:p>
            </table:table-cell>
            <table:table-cell table:style-name="Tabelle15.B3" office:value-type="string">
              <text:p text:style-name="P2"/>
            </table:table-cell>
            <table:table-cell table:style-name="Tabelle15.C3" table:number-columns-spanned="2" office:value-type="string">
              <text:p text:style-name="P63"/>
            </table:table-cell>
            <table:covered-table-cell/>
          </table:table-row>
          <table:table-row>
            <table:table-cell table:style-name="Tabelle15.A3" office:value-type="string">
              <text:p text:style-name="P2">Freund / Bekannter</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ontaktmöglichkeite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Adresse</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3" office:value-type="string">
              <text:p text:style-name="P2"/>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Wie/Wo/Wann</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5" office:value-type="string">
              <text:p text:style-name="P2">kennen gelernt</text:p>
            </table:table-cell>
            <table:table-cell table:style-name="Tabelle15.B3" office:value-type="string">
              <text:p text:style-name="P2"/>
            </table:table-cell>
            <table:table-cell table:style-name="Tabelle15.C3" table:number-columns-spanned="2" office:value-type="string">
              <text:p text:style-name="P2"/>
            </table:table-cell>
            <table:covered-table-cell/>
          </table:table-row>
          <table:table-row>
            <table:table-cell table:style-name="Tabelle15.A11" office:value-type="string">
              <text:p text:style-name="P2"/>
            </table:table-cell>
            <table:table-cell table:style-name="Tabelle15.B11" office:value-type="string">
              <text:p text:style-name="P2"/>
            </table:table-cell>
            <table:table-cell table:style-name="Tabelle15.C11" table:number-columns-spanned="2" office:value-type="string">
              <text:p text:style-name="P2"/>
            </table:table-cell>
            <table:covered-table-cell/>
          </table:table-row>
        </table:table>
        <text:p text:style-name="P3">_____________________________________________________________________________________________________ </text:p>
        <text:p text:style-name="P3">_____________________________________________________________________________________________________ </text:p>
        <text:p text:style-name="P3">_____________________________________________________________________________________________________ </text:p>
        <text:p text:style-name="P3">_____________________________________________________________________________________________________ </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64"><text:s/></text:p>
      </text:section>
      <text:section text:style-name="Sect5" text:name="Bereich9">
        <text:h text:style-name="P65" text:outline-level="5">Fahrzeuge</text:h>
        <table:table table:name="Tabelle16" table:style-name="Tabelle16">
          <table:table-column table:style-name="Tabelle16.A"/>
          <table:table-column table:style-name="Tabelle16.B"/>
          <table:table-row>
            <table:table-cell table:style-name="Tabelle16.A1" office:value-type="string">
              <text:h text:style-name="Heading_20_1" text:outline-level="1">Typ:</text:h>
            </table:table-cell>
            <table:table-cell table:style-name="Tabelle16.B1" office:value-type="string">
              <text:p text:style-name="P9"><text:span text:style-name="T2">Zustandsmonitor</text:span><text:span text:style-name="T12"><text:note text:id="ftn1" text:note-class="footnote"><text:note-citation>1</text:note-citation><text:note-body><text:p text:style-name="Footnote"><text:s/><text:span text:style-name="T13">Geschwindigkeit: Leicht = 100% - Mittel = 75% - Schwer = 50 %</text:span></text:p></text:note-body></text:note></text:span></text:p>
            </table:table-cell>
          </table:table-row>
          <table:table-row>
            <table:table-cell table:style-name="Tabelle16.A2" office:value-type="string">
              <text:p text:style-name="Standard"><draw:frame draw:style-name="fr1" draw:name="Rahmen7" text:anchor-type="as-char" svg:width="4.868cm" draw:z-index="11"><draw:text-box fo:min-height="0.041cm"><table:table table:name="Tabelle17" table:style-name="Tabelle17"><table:table-column table:style-name="Tabelle17.A"/><table:table-row><table:table-cell table:style-name="Tabelle17.A1" office:value-type="string"><text:p text:style-name="Standard"><draw:frame draw:style-name="fr3" draw:name="Rahmen8" text:anchor-type="as-char" svg:width="4.621cm" draw:z-index="12"><draw:text-box fo:min-height="0.041cm"><table:table table:name="Tabelle18" table:style-name="Tabelle18"><table:table-column table:style-name="Tabelle18.A"/><table:table-column table:style-name="Tabelle18.B"/><table:table-row><table:table-cell table:style-name="Tabelle18.A1" office:value-type="string"><text:p text:style-name="P2">Handling</text:p></table:table-cell><table:table-cell table:style-name="Tabelle18.B1" office:value-type="string"><text:p text:style-name="P14">/</text:p></table:table-cell></table:table-row><table:table-row><table:table-cell table:style-name="Tabelle18.A1" office:value-type="string"><text:p text:style-name="P2">Geschwindigkeit</text:p></table:table-cell><table:table-cell table:style-name="Tabelle18.B1" office:value-type="string"><text:p text:style-name="P14">/</text:p></table:table-cell></table:table-row><table:table-row><table:table-cell table:style-name="Tabelle18.A1" office:value-type="string"><text:p text:style-name="P2">Rumpf</text:p></table:table-cell><table:table-cell table:style-name="Tabelle18.B1" office:value-type="string"><text:p text:style-name="P14"/></table:table-cell></table:table-row><table:table-row><table:table-cell table:style-name="Tabelle18.A1" office:value-type="string"><text:p text:style-name="P2">Panzerung</text:p></table:table-cell><table:table-cell table:style-name="Tabelle18.B1" office:value-type="string"><text:p text:style-name="P14"/></table:table-cell></table:table-row><table:table-row><table:table-cell table:style-name="Tabelle18.A1" office:value-type="string"><text:p text:style-name="P2">Signatur</text:p></table:table-cell><table:table-cell table:style-name="Tabelle18.B1" office:value-type="string"><text:p text:style-name="P14"/></table:table-cell></table:table-row><table:table-row><table:table-cell table:style-name="Tabelle18.A1" office:value-type="string"><text:p text:style-name="P2">Pilot/Sensor</text:p></table:table-cell><table:table-cell table:style-name="Tabelle18.B1" office:value-type="string"><text:p text:style-name="P14">/</text:p></table:table-cell></table:table-row><table:table-row><table:table-cell table:style-name="Tabelle18.A1" office:value-type="string"><text:p text:style-name="P2">Zuladung</text:p></table:table-cell><table:table-cell table:style-name="Tabelle18.B1" office:value-type="string"><text:p text:style-name="P14"/></table:table-cell></table:table-row><table:table-row><table:table-cell table:style-name="Tabelle18.A1" office:value-type="string"><text:p text:style-name="P22">Einstieg</text:p></table:table-cell><table:table-cell table:style-name="Tabelle18.B1" office:value-type="string"><text:p text:style-name="P66"/></table:table-cell></table:table-row><table:table-row><table:table-cell table:style-name="Tabelle18.A1" office:value-type="string"><text:p text:style-name="P22">Firm- / Hardpoints</text:p></table:table-cell><table:table-cell table:style-name="Tabelle18.B1" office:value-type="string"><text:p text:style-name="P14">/</text:p></table:table-cell></table:table-row><table:table-row><table:table-cell table:style-name="Tabelle18.A1" office:value-type="string"><text:p text:style-name="P2">Hardpoints</text:p></table:table-cell><table:table-cell table:style-name="Tabelle18.B1" office:value-type="string"><text:p text:style-name="P14"/></table:table-cell></table:table-row><table:table-row><table:table-cell table:style-name="Tabelle18.A1" office:value-type="string"><text:p text:style-name="P2">Diebstahlsicherung</text:p></table:table-cell><table:table-cell table:style-name="Tabelle18.B1" office:value-type="string"><text:p text:style-name="P14"/></table:table-cell></table:table-row></table:table></draw:text-box></draw:frame></text:p></table:table-cell></table:table-row></table:table></draw:text-box></draw:frame></text:p>
            </table:table-cell>
            <table:table-cell table:style-name="Tabelle16.B2" office:value-type="string">
              <text:p text:style-name="Footer"><draw:frame draw:style-name="fr1" draw:name="Rahmen9" text:anchor-type="as-char" svg:width="3.216cm" draw:z-index="13"><draw:text-box fo:min-height="0.041cm"><table:table table:name="Tabelle19" table:style-name="Tabelle19"><table:table-column table:style-name="Tabelle19.A"/><table:table-column table:style-name="Tabelle19.B"/><table:table-column table:style-name="Tabelle19.C"/><table:table-row><table:table-cell table:style-name="Tabelle19.A1" office:value-type="string"><text:p text:style-name="P14"/></table:table-cell><table:table-cell table:style-name="Tabelle19.B1" office:value-type="string"><text:p text:style-name="P14"/></table:table-cell><table:table-cell table:style-name="Tabelle19.A1" office:value-type="string"><text:p text:style-name="P14"/></table:table-cell></table:table-row><table:table-row table:style-name="Tabelle19.2"><table:table-cell table:style-name="Tabelle19.A1" office:value-type="string"><text:p text:style-name="P14"/></table:table-cell><table:table-cell table:style-name="Tabelle19.B2" office:value-type="string"><text:p text:style-name="P14"/></table:table-cell><table:table-cell table:style-name="Tabelle19.C2" office:value-type="string"><text:p text:style-name="P67">Zerstört=10</text:p></table:table-cell></table:table-row><table:table-row table:style-name="Tabelle19.2"><table:table-cell table:style-name="Tabelle19.A1" office:value-type="string"><text:p text:style-name="P14"/></table:table-cell><table:table-cell table:style-name="Tabelle19.B3" office:value-type="string"><text:p text:style-name="P14"/></table:table-cell><table:table-cell table:style-name="Tabelle19.C3" office:value-type="string"><text:p text:style-name="P14"/></table:table-cell></table:table-row><table:table-row table:style-name="Tabelle19.2"><table:table-cell table:style-name="Tabelle19.A1" office:value-type="string"><text:p text:style-name="P14"/></table:table-cell><table:table-cell table:style-name="Tabelle19.B3" office:value-type="string"><text:p text:style-name="P14"/></table:table-cell><table:table-cell table:style-name="Tabelle19.C3" office:value-type="string"><text:p text:style-name="P14"/></table:table-cell></table:table-row><table:table-row table:style-name="Tabelle19.2"><table:table-cell table:style-name="Tabelle19.A1" office:value-type="string"><text:p text:style-name="P14"/></table:table-cell><table:table-cell table:style-name="Tabelle19.B3" office:value-type="string"><text:p text:style-name="P14"/></table:table-cell><table:table-cell table:style-name="Tabelle19.C3" office:value-type="string"><text:p text:style-name="P14"/></table:table-cell></table:table-row><table:table-row table:style-name="Tabelle19.2"><table:table-cell table:style-name="Tabelle19.A1" office:value-type="string"><text:p text:style-name="P14"/></table:table-cell><table:table-cell table:style-name="Tabelle19.B2" office:value-type="string"><text:p text:style-name="P14"/></table:table-cell><table:table-cell table:style-name="Tabelle19.C2" office:value-type="string"><text:p text:style-name="P67">Schwer=6 (+3)</text:p></table:table-cell></table:table-row><table:table-row table:style-name="Tabelle19.2"><table:table-cell table:style-name="Tabelle19.A1" office:value-type="string"><text:p text:style-name="P14"/></table:table-cell><table:table-cell table:style-name="Tabelle19.B3" office:value-type="string"><text:p text:style-name="P14"/></table:table-cell><table:table-cell table:style-name="Tabelle19.C3" office:value-type="string"><text:p text:style-name="P14"/></table:table-cell></table:table-row><table:table-row table:style-name="Tabelle19.2"><table:table-cell table:style-name="Tabelle19.A1" office:value-type="string"><text:p text:style-name="P14"/></table:table-cell><table:table-cell table:style-name="Tabelle19.B3" office:value-type="string"><text:p text:style-name="P14"/></table:table-cell><table:table-cell table:style-name="Tabelle19.C3" office:value-type="string"><text:p text:style-name="P14"/></table:table-cell></table:table-row><table:table-row table:style-name="Tabelle19.2"><table:table-cell table:style-name="Tabelle19.A1" office:value-type="string"><text:p text:style-name="P14"/></table:table-cell><table:table-cell table:style-name="Tabelle19.B2" office:value-type="string"><text:p text:style-name="P14"/></table:table-cell><table:table-cell table:style-name="Tabelle19.C2" office:value-type="string"><text:p text:style-name="P67">Mittel=3 (+2)</text:p></table:table-cell></table:table-row><table:table-row table:style-name="Tabelle19.2"><table:table-cell table:style-name="Tabelle19.A1" office:value-type="string"><text:p text:style-name="P14"/></table:table-cell><table:table-cell table:style-name="Tabelle19.B3" office:value-type="string"><text:p text:style-name="P14"/></table:table-cell><table:table-cell table:style-name="Tabelle19.C3" office:value-type="string"><text:p text:style-name="P14"/></table:table-cell></table:table-row><table:table-row table:style-name="Tabelle19.2"><table:table-cell table:style-name="Tabelle19.A1" office:value-type="string"><text:p text:style-name="P14"/></table:table-cell><table:table-cell table:style-name="Tabelle19.B2" office:value-type="string"><text:p text:style-name="P14"/></table:table-cell><table:table-cell table:style-name="Tabelle19.C2" office:value-type="string"><text:p text:style-name="P67">Leicht =1 (+1)</text:p></table:table-cell></table:table-row><table:table-row><table:table-cell table:style-name="Tabelle19.A1" office:value-type="string"><text:p text:style-name="P14"/></table:table-cell><table:table-cell table:style-name="Tabelle19.A1" office:value-type="string"><text:p text:style-name="P14"/></table:table-cell><table:table-cell table:style-name="Tabelle19.A1" office:value-type="string"><text:p text:style-name="P14"/></table:table-cell></table:table-row><table:table-row><table:table-cell table:style-name="Tabelle19.A1" table:number-columns-spanned="3" office:value-type="string"><text:p text:style-name="P68">Verbrauch:_______</text:p></table:table-cell><table:covered-table-cell/><table:covered-table-cell/></table:table-row><table:table-row><table:table-cell table:style-name="Tabelle19.A1" table:number-columns-spanned="3" office:value-type="string"><text:p text:style-name="P14">Treibstoff: ____/___</text:p></table:table-cell><table:covered-table-cell/><table:covered-table-cell/></table:table-row></table:table></draw:text-box></draw:frame></text:p>
            </table:table-cell>
          </table:table-row>
          <table:table-row>
            <table:table-cell table:style-name="Tabelle16.A3" table:number-columns-spanned="2" office:value-type="string">
              <text:p text:style-name="P2">Extras/Besonderheiten: </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
            </table:table-cell>
            <table:covered-table-cell/>
          </table:table-row>
        </table:table>
        <text:p text:style-name="P69"/>
        <table:table table:name="Tabelle20" table:style-name="Tabelle20">
          <table:table-column table:style-name="Tabelle20.A"/>
          <table:table-column table:style-name="Tabelle20.B"/>
          <table:table-row>
            <table:table-cell table:style-name="Tabelle20.A1" office:value-type="string">
              <text:h text:style-name="Heading_20_1" text:outline-level="1">Typ:</text:h>
            </table:table-cell>
            <table:table-cell table:style-name="Tabelle20.B1" office:value-type="string">
              <text:p text:style-name="P70">Zustandsmonitor</text:p>
            </table:table-cell>
          </table:table-row>
          <table:table-row>
            <table:table-cell table:style-name="Tabelle20.A2" office:value-type="string">
              <text:p text:style-name="Standard"><draw:frame draw:style-name="fr1" draw:name="Rahmen10" text:anchor-type="as-char" svg:width="4.868cm" draw:z-index="14"><draw:text-box fo:min-height="0.041cm"><table:table table:name="Tabelle21" table:style-name="Tabelle21"><table:table-column table:style-name="Tabelle21.A"/><table:table-row><table:table-cell table:style-name="Tabelle21.A1" office:value-type="string"><text:p text:style-name="Standard"><draw:frame draw:style-name="fr3" draw:name="Rahmen11" text:anchor-type="as-char" svg:width="4.621cm" draw:z-index="15"><draw:text-box fo:min-height="0.041cm"><table:table table:name="Tabelle22" table:style-name="Tabelle22"><table:table-column table:style-name="Tabelle22.A"/><table:table-column table:style-name="Tabelle22.B"/><table:table-row><table:table-cell table:style-name="Tabelle22.A1" office:value-type="string"><text:p text:style-name="P2">Handling</text:p></table:table-cell><table:table-cell table:style-name="Tabelle22.B1" office:value-type="string"><text:p text:style-name="P14">/</text:p></table:table-cell></table:table-row><table:table-row><table:table-cell table:style-name="Tabelle22.A1" office:value-type="string"><text:p text:style-name="P2">Geschwindigkeit</text:p></table:table-cell><table:table-cell table:style-name="Tabelle22.B1" office:value-type="string"><text:p text:style-name="P14">/</text:p></table:table-cell></table:table-row><table:table-row><table:table-cell table:style-name="Tabelle22.A1" office:value-type="string"><text:p text:style-name="P2">Rumpf</text:p></table:table-cell><table:table-cell table:style-name="Tabelle22.B1" office:value-type="string"><text:p text:style-name="P14"/></table:table-cell></table:table-row><table:table-row><table:table-cell table:style-name="Tabelle22.A1" office:value-type="string"><text:p text:style-name="P2">Panzerung</text:p></table:table-cell><table:table-cell table:style-name="Tabelle22.B1" office:value-type="string"><text:p text:style-name="P14"/></table:table-cell></table:table-row><table:table-row><table:table-cell table:style-name="Tabelle22.A1" office:value-type="string"><text:p text:style-name="P2">Signatur</text:p></table:table-cell><table:table-cell table:style-name="Tabelle22.B1" office:value-type="string"><text:p text:style-name="P14"/></table:table-cell></table:table-row><table:table-row><table:table-cell table:style-name="Tabelle22.A1" office:value-type="string"><text:p text:style-name="P2">Pilot/Sensor</text:p></table:table-cell><table:table-cell table:style-name="Tabelle22.B1" office:value-type="string"><text:p text:style-name="P14">/</text:p></table:table-cell></table:table-row><table:table-row><table:table-cell table:style-name="Tabelle22.A1" office:value-type="string"><text:p text:style-name="P2">Zuladung</text:p></table:table-cell><table:table-cell table:style-name="Tabelle22.B1" office:value-type="string"><text:p text:style-name="P14"/></table:table-cell></table:table-row><table:table-row><table:table-cell table:style-name="Tabelle22.A1" office:value-type="string"><text:p text:style-name="P22">Einstieg</text:p></table:table-cell><table:table-cell table:style-name="Tabelle22.B1" office:value-type="string"><text:p text:style-name="P66"/></table:table-cell></table:table-row><table:table-row><table:table-cell table:style-name="Tabelle22.A1" office:value-type="string"><text:p text:style-name="P22">Firm- / Hardpoints</text:p></table:table-cell><table:table-cell table:style-name="Tabelle22.B1" office:value-type="string"><text:p text:style-name="P14">/</text:p></table:table-cell></table:table-row><table:table-row><table:table-cell table:style-name="Tabelle22.A1" office:value-type="string"><text:p text:style-name="P2">Farbe</text:p></table:table-cell><table:table-cell table:style-name="Tabelle22.B1" office:value-type="string"><text:p text:style-name="P14"/></table:table-cell></table:table-row><table:table-row><table:table-cell table:style-name="Tabelle22.A1" office:value-type="string"><text:p text:style-name="P2">Diebstahlsicherung</text:p></table:table-cell><table:table-cell table:style-name="Tabelle22.B1" office:value-type="string"><text:p text:style-name="P14"/></table:table-cell></table:table-row></table:table></draw:text-box></draw:frame></text:p></table:table-cell></table:table-row></table:table></draw:text-box></draw:frame></text:p>
            </table:table-cell>
            <table:table-cell table:style-name="Tabelle20.B2" office:value-type="string">
              <text:p text:style-name="Footer"><draw:frame draw:style-name="fr1" draw:name="Rahmen12" text:anchor-type="as-char" svg:width="3.216cm" draw:z-index="16"><draw:text-box fo:min-height="0.041cm"><table:table table:name="Tabelle23" table:style-name="Tabelle23"><table:table-column table:style-name="Tabelle23.A"/><table:table-column table:style-name="Tabelle23.B"/><table:table-column table:style-name="Tabelle23.C"/><table:table-row><table:table-cell table:style-name="Tabelle23.A1" office:value-type="string"><text:p text:style-name="P14"/></table:table-cell><table:table-cell table:style-name="Tabelle23.B1" office:value-type="string"><text:p text:style-name="P14"/></table:table-cell><table:table-cell table:style-name="Tabelle23.A1" office:value-type="string"><text:p text:style-name="P14"/></table:table-cell></table:table-row><table:table-row table:style-name="Tabelle23.2"><table:table-cell table:style-name="Tabelle23.A1" office:value-type="string"><text:p text:style-name="P14"/></table:table-cell><table:table-cell table:style-name="Tabelle23.B2" office:value-type="string"><text:p text:style-name="P14"/></table:table-cell><table:table-cell table:style-name="Tabelle23.C2" office:value-type="string"><text:p text:style-name="P67">Zerstört=10</text:p></table:table-cell></table:table-row><table:table-row table:style-name="Tabelle23.2"><table:table-cell table:style-name="Tabelle23.A1" office:value-type="string"><text:p text:style-name="P14"/></table:table-cell><table:table-cell table:style-name="Tabelle23.B3" office:value-type="string"><text:p text:style-name="P14"/></table:table-cell><table:table-cell table:style-name="Tabelle23.C3" office:value-type="string"><text:p text:style-name="P14"/></table:table-cell></table:table-row><table:table-row table:style-name="Tabelle23.2"><table:table-cell table:style-name="Tabelle23.A1" office:value-type="string"><text:p text:style-name="P14"/></table:table-cell><table:table-cell table:style-name="Tabelle23.B3" office:value-type="string"><text:p text:style-name="P14"/></table:table-cell><table:table-cell table:style-name="Tabelle23.C3" office:value-type="string"><text:p text:style-name="P14"/></table:table-cell></table:table-row><table:table-row table:style-name="Tabelle23.2"><table:table-cell table:style-name="Tabelle23.A1" office:value-type="string"><text:p text:style-name="P14"/></table:table-cell><table:table-cell table:style-name="Tabelle23.B3" office:value-type="string"><text:p text:style-name="P14"/></table:table-cell><table:table-cell table:style-name="Tabelle23.C3" office:value-type="string"><text:p text:style-name="P14"/></table:table-cell></table:table-row><table:table-row table:style-name="Tabelle23.2"><table:table-cell table:style-name="Tabelle23.A1" office:value-type="string"><text:p text:style-name="P14"/></table:table-cell><table:table-cell table:style-name="Tabelle23.B2" office:value-type="string"><text:p text:style-name="P14"/></table:table-cell><table:table-cell table:style-name="Tabelle23.C2" office:value-type="string"><text:p text:style-name="P67">Schwer=6 (+3)</text:p></table:table-cell></table:table-row><table:table-row table:style-name="Tabelle23.2"><table:table-cell table:style-name="Tabelle23.A1" office:value-type="string"><text:p text:style-name="P14"/></table:table-cell><table:table-cell table:style-name="Tabelle23.B3" office:value-type="string"><text:p text:style-name="P14"/></table:table-cell><table:table-cell table:style-name="Tabelle23.C3" office:value-type="string"><text:p text:style-name="P14"/></table:table-cell></table:table-row><table:table-row table:style-name="Tabelle23.2"><table:table-cell table:style-name="Tabelle23.A1" office:value-type="string"><text:p text:style-name="P14"/></table:table-cell><table:table-cell table:style-name="Tabelle23.B3" office:value-type="string"><text:p text:style-name="P14"/></table:table-cell><table:table-cell table:style-name="Tabelle23.C3" office:value-type="string"><text:p text:style-name="P14"/></table:table-cell></table:table-row><table:table-row table:style-name="Tabelle23.2"><table:table-cell table:style-name="Tabelle23.A1" office:value-type="string"><text:p text:style-name="P14"/></table:table-cell><table:table-cell table:style-name="Tabelle23.B2" office:value-type="string"><text:p text:style-name="P14"/></table:table-cell><table:table-cell table:style-name="Tabelle23.C2" office:value-type="string"><text:p text:style-name="P67">Mittel=3 (+2)</text:p></table:table-cell></table:table-row><table:table-row table:style-name="Tabelle23.2"><table:table-cell table:style-name="Tabelle23.A1" office:value-type="string"><text:p text:style-name="P14"/></table:table-cell><table:table-cell table:style-name="Tabelle23.B3" office:value-type="string"><text:p text:style-name="P14"/></table:table-cell><table:table-cell table:style-name="Tabelle23.C3" office:value-type="string"><text:p text:style-name="P14"/></table:table-cell></table:table-row><table:table-row table:style-name="Tabelle23.2"><table:table-cell table:style-name="Tabelle23.A1" office:value-type="string"><text:p text:style-name="P14"/></table:table-cell><table:table-cell table:style-name="Tabelle23.B2" office:value-type="string"><text:p text:style-name="P14"/></table:table-cell><table:table-cell table:style-name="Tabelle23.C2" office:value-type="string"><text:p text:style-name="P67">Leicht =1 (+1)</text:p></table:table-cell></table:table-row><table:table-row><table:table-cell table:style-name="Tabelle23.A1" office:value-type="string"><text:p text:style-name="P14"/></table:table-cell><table:table-cell table:style-name="Tabelle23.A1" office:value-type="string"><text:p text:style-name="P14"/></table:table-cell><table:table-cell table:style-name="Tabelle23.A1" office:value-type="string"><text:p text:style-name="P14"/></table:table-cell></table:table-row><table:table-row><table:table-cell table:style-name="Tabelle23.A1" table:number-columns-spanned="3" office:value-type="string"><text:p text:style-name="P68">Verbrauch:_______</text:p></table:table-cell><table:covered-table-cell/><table:covered-table-cell/></table:table-row><table:table-row><table:table-cell table:style-name="Tabelle23.A1" table:number-columns-spanned="3" office:value-type="string"><text:p text:style-name="P14">Treibstoff: ____/___</text:p></table:table-cell><table:covered-table-cell/><table:covered-table-cell/></table:table-row></table:table></draw:text-box></draw:frame></text:p>
            </table:table-cell>
          </table:table-row>
          <table:table-row>
            <table:table-cell table:style-name="Tabelle20.A3" table:number-columns-spanned="2" office:value-type="string">
              <text:p text:style-name="P2">Extras/Besonderheiten: </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
            </table:table-cell>
            <table:covered-table-cell/>
          </table:table-row>
        </table:table>
        <text:p text:style-name="P69"/>
        <table:table table:name="Tabelle24" table:style-name="Tabelle24">
          <table:table-column table:style-name="Tabelle24.A"/>
          <table:table-column table:style-name="Tabelle24.B"/>
          <table:table-row>
            <table:table-cell table:style-name="Tabelle24.A1" office:value-type="string">
              <text:h text:style-name="Heading_20_1" text:outline-level="1">Typ:</text:h>
            </table:table-cell>
            <table:table-cell table:style-name="Tabelle24.B1" office:value-type="string">
              <text:p text:style-name="P70">Zustandsmonitor</text:p>
            </table:table-cell>
          </table:table-row>
          <table:table-row>
            <table:table-cell table:style-name="Tabelle24.A2" office:value-type="string">
              <text:p text:style-name="Standard"><draw:frame draw:style-name="fr1" draw:name="Rahmen13" text:anchor-type="as-char" svg:width="4.868cm" draw:z-index="17"><draw:text-box fo:min-height="0.041cm"><table:table table:name="Tabelle25" table:style-name="Tabelle25"><table:table-column table:style-name="Tabelle25.A"/><table:table-row><table:table-cell table:style-name="Tabelle25.A1" office:value-type="string"><text:p text:style-name="Standard"><draw:frame draw:style-name="fr3" draw:name="Rahmen14" text:anchor-type="as-char" svg:width="4.621cm" draw:z-index="18"><draw:text-box fo:min-height="0.041cm"><table:table table:name="Tabelle26" table:style-name="Tabelle26"><table:table-column table:style-name="Tabelle26.A"/><table:table-column table:style-name="Tabelle26.B"/><table:table-row><table:table-cell table:style-name="Tabelle26.A1" office:value-type="string"><text:p text:style-name="P2">Handling</text:p></table:table-cell><table:table-cell table:style-name="Tabelle26.B1" office:value-type="string"><text:p text:style-name="P14">/</text:p></table:table-cell></table:table-row><table:table-row><table:table-cell table:style-name="Tabelle26.A1" office:value-type="string"><text:p text:style-name="P2">Geschwindigkeit</text:p></table:table-cell><table:table-cell table:style-name="Tabelle26.B1" office:value-type="string"><text:p text:style-name="P14">/</text:p></table:table-cell></table:table-row><table:table-row><table:table-cell table:style-name="Tabelle26.A1" office:value-type="string"><text:p text:style-name="P2">Rumpf</text:p></table:table-cell><table:table-cell table:style-name="Tabelle26.B1" office:value-type="string"><text:p text:style-name="P14"/></table:table-cell></table:table-row><table:table-row><table:table-cell table:style-name="Tabelle26.A1" office:value-type="string"><text:p text:style-name="P2">Panzerung</text:p></table:table-cell><table:table-cell table:style-name="Tabelle26.B1" office:value-type="string"><text:p text:style-name="P14"/></table:table-cell></table:table-row><table:table-row><table:table-cell table:style-name="Tabelle26.A1" office:value-type="string"><text:p text:style-name="P2">Signatur</text:p></table:table-cell><table:table-cell table:style-name="Tabelle26.B1" office:value-type="string"><text:p text:style-name="P14"/></table:table-cell></table:table-row><table:table-row><table:table-cell table:style-name="Tabelle26.A1" office:value-type="string"><text:p text:style-name="P2">Pilot/Sensor</text:p></table:table-cell><table:table-cell table:style-name="Tabelle26.B1" office:value-type="string"><text:p text:style-name="P14">/</text:p></table:table-cell></table:table-row><table:table-row><table:table-cell table:style-name="Tabelle26.A1" office:value-type="string"><text:p text:style-name="P2">Zuladung</text:p></table:table-cell><table:table-cell table:style-name="Tabelle26.B1" office:value-type="string"><text:p text:style-name="P14"/></table:table-cell></table:table-row><table:table-row><table:table-cell table:style-name="Tabelle26.A1" office:value-type="string"><text:p text:style-name="P22">Einstieg</text:p></table:table-cell><table:table-cell table:style-name="Tabelle26.B1" office:value-type="string"><text:p text:style-name="P66"/></table:table-cell></table:table-row><table:table-row><table:table-cell table:style-name="Tabelle26.A1" office:value-type="string"><text:p text:style-name="P22">Firm- / Hardpoints</text:p></table:table-cell><table:table-cell table:style-name="Tabelle26.B1" office:value-type="string"><text:p text:style-name="P14">/</text:p></table:table-cell></table:table-row><table:table-row><table:table-cell table:style-name="Tabelle26.A1" office:value-type="string"><text:p text:style-name="P2">Farbe</text:p></table:table-cell><table:table-cell table:style-name="Tabelle26.B1" office:value-type="string"><text:p text:style-name="P14"/></table:table-cell></table:table-row><table:table-row><table:table-cell table:style-name="Tabelle26.A1" office:value-type="string"><text:p text:style-name="P2">Diebstahlsicherung</text:p></table:table-cell><table:table-cell table:style-name="Tabelle26.B1" office:value-type="string"><text:p text:style-name="P14"/></table:table-cell></table:table-row></table:table></draw:text-box></draw:frame></text:p></table:table-cell></table:table-row></table:table></draw:text-box></draw:frame></text:p>
            </table:table-cell>
            <table:table-cell table:style-name="Tabelle24.B2" office:value-type="string">
              <text:p text:style-name="Footer"><draw:frame draw:style-name="fr1" draw:name="Rahmen15" text:anchor-type="as-char" svg:width="3.216cm" draw:z-index="19"><draw:text-box fo:min-height="0.041cm"><table:table table:name="Tabelle27" table:style-name="Tabelle27"><table:table-column table:style-name="Tabelle27.A"/><table:table-column table:style-name="Tabelle27.B"/><table:table-column table:style-name="Tabelle27.C"/><table:table-row><table:table-cell table:style-name="Tabelle27.A1" office:value-type="string"><text:p text:style-name="P14"/></table:table-cell><table:table-cell table:style-name="Tabelle27.B1" office:value-type="string"><text:p text:style-name="P14"/></table:table-cell><table:table-cell table:style-name="Tabelle27.A1" office:value-type="string"><text:p text:style-name="P14"/></table:table-cell></table:table-row><table:table-row table:style-name="Tabelle27.2"><table:table-cell table:style-name="Tabelle27.A1" office:value-type="string"><text:p text:style-name="P14"/></table:table-cell><table:table-cell table:style-name="Tabelle27.B2" office:value-type="string"><text:p text:style-name="P14"/></table:table-cell><table:table-cell table:style-name="Tabelle27.C2" office:value-type="string"><text:p text:style-name="P67">Zerstört=10</text:p></table:table-cell></table:table-row><table:table-row table:style-name="Tabelle27.2"><table:table-cell table:style-name="Tabelle27.A1" office:value-type="string"><text:p text:style-name="P14"/></table:table-cell><table:table-cell table:style-name="Tabelle27.B3" office:value-type="string"><text:p text:style-name="P14"/></table:table-cell><table:table-cell table:style-name="Tabelle27.C3" office:value-type="string"><text:p text:style-name="P14"/></table:table-cell></table:table-row><table:table-row table:style-name="Tabelle27.2"><table:table-cell table:style-name="Tabelle27.A1" office:value-type="string"><text:p text:style-name="P14"/></table:table-cell><table:table-cell table:style-name="Tabelle27.B3" office:value-type="string"><text:p text:style-name="P14"/></table:table-cell><table:table-cell table:style-name="Tabelle27.C3" office:value-type="string"><text:p text:style-name="P14"/></table:table-cell></table:table-row><table:table-row table:style-name="Tabelle27.2"><table:table-cell table:style-name="Tabelle27.A1" office:value-type="string"><text:p text:style-name="P14"/></table:table-cell><table:table-cell table:style-name="Tabelle27.B3" office:value-type="string"><text:p text:style-name="P14"/></table:table-cell><table:table-cell table:style-name="Tabelle27.C3" office:value-type="string"><text:p text:style-name="P14"/></table:table-cell></table:table-row><table:table-row table:style-name="Tabelle27.2"><table:table-cell table:style-name="Tabelle27.A1" office:value-type="string"><text:p text:style-name="P14"/></table:table-cell><table:table-cell table:style-name="Tabelle27.B2" office:value-type="string"><text:p text:style-name="P14"/></table:table-cell><table:table-cell table:style-name="Tabelle27.C2" office:value-type="string"><text:p text:style-name="P67">Schwer=6 (+3)</text:p></table:table-cell></table:table-row><table:table-row table:style-name="Tabelle27.2"><table:table-cell table:style-name="Tabelle27.A1" office:value-type="string"><text:p text:style-name="P14"/></table:table-cell><table:table-cell table:style-name="Tabelle27.B3" office:value-type="string"><text:p text:style-name="P14"/></table:table-cell><table:table-cell table:style-name="Tabelle27.C3" office:value-type="string"><text:p text:style-name="P14"/></table:table-cell></table:table-row><table:table-row table:style-name="Tabelle27.2"><table:table-cell table:style-name="Tabelle27.A1" office:value-type="string"><text:p text:style-name="P14"/></table:table-cell><table:table-cell table:style-name="Tabelle27.B3" office:value-type="string"><text:p text:style-name="P14"/></table:table-cell><table:table-cell table:style-name="Tabelle27.C3" office:value-type="string"><text:p text:style-name="P14"/></table:table-cell></table:table-row><table:table-row table:style-name="Tabelle27.2"><table:table-cell table:style-name="Tabelle27.A1" office:value-type="string"><text:p text:style-name="P14"/></table:table-cell><table:table-cell table:style-name="Tabelle27.B2" office:value-type="string"><text:p text:style-name="P14"/></table:table-cell><table:table-cell table:style-name="Tabelle27.C2" office:value-type="string"><text:p text:style-name="P67">Mittel=3 (+2)</text:p></table:table-cell></table:table-row><table:table-row table:style-name="Tabelle27.2"><table:table-cell table:style-name="Tabelle27.A1" office:value-type="string"><text:p text:style-name="P14"/></table:table-cell><table:table-cell table:style-name="Tabelle27.B3" office:value-type="string"><text:p text:style-name="P14"/></table:table-cell><table:table-cell table:style-name="Tabelle27.C3" office:value-type="string"><text:p text:style-name="P14"/></table:table-cell></table:table-row><table:table-row table:style-name="Tabelle27.2"><table:table-cell table:style-name="Tabelle27.A1" office:value-type="string"><text:p text:style-name="P14"/></table:table-cell><table:table-cell table:style-name="Tabelle27.B2" office:value-type="string"><text:p text:style-name="P14"/></table:table-cell><table:table-cell table:style-name="Tabelle27.C2" office:value-type="string"><text:p text:style-name="P67">Leicht =1 (+1)</text:p></table:table-cell></table:table-row><table:table-row><table:table-cell table:style-name="Tabelle27.A1" office:value-type="string"><text:p text:style-name="P14"/></table:table-cell><table:table-cell table:style-name="Tabelle27.A1" office:value-type="string"><text:p text:style-name="P14"/></table:table-cell><table:table-cell table:style-name="Tabelle27.A1" office:value-type="string"><text:p text:style-name="P14"/></table:table-cell></table:table-row><table:table-row><table:table-cell table:style-name="Tabelle27.A1" table:number-columns-spanned="3" office:value-type="string"><text:p text:style-name="P68">Verbrauch:_______</text:p></table:table-cell><table:covered-table-cell/><table:covered-table-cell/></table:table-row><table:table-row><table:table-cell table:style-name="Tabelle27.A1" table:number-columns-spanned="3" office:value-type="string"><text:p text:style-name="P14">Treibstoff: ____/___</text:p></table:table-cell><table:covered-table-cell/><table:covered-table-cell/></table:table-row></table:table></draw:text-box></draw:frame></text:p>
            </table:table-cell>
          </table:table-row>
          <table:table-row>
            <table:table-cell table:style-name="Tabelle24.A3" table:number-columns-spanned="2" office:value-type="string">
              <text:p text:style-name="P2">Extras/Besonderheiten: </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
            </table:table-cell>
            <table:covered-table-cell/>
          </table:table-row>
        </table:table>
        <text:p text:style-name="P71">Geschichte</text:p>
        <text:p text:style-name="P70"/>
        <text:p text:style-name="P2">Geburt<text:tab/><text:tab/>__.__.____ <text:s/>in <text:s/>__________________</text:p>
        <text:p text:style-name="P2">Geburtsname<text:tab/>_______________________________</text:p>
        <text:p text:style-name="P2">Mutter<text:tab/><text:tab/>_______________________________</text:p>
        <text:p text:style-name="P2">Vater<text:tab/><text:tab/>_______________________________</text:p>
        <text:p text:style-name="P2">Geschwister<text:tab/>_______________________________</text:p>
        <text:p text:style-name="P2"/>
        <text:p text:style-name="P2">Ausbildung<text:tab/>_______________________________</text:p>
        <text:p text:style-name="P2">_____________________________________________ </text:p>
        <text:p text:style-name="P2">_____________________________________________ </text:p>
        <text:p text:style-name="P2">_____________________________________________ </text:p>
        <text:p text:style-name="P2"/>
        <text:p text:style-name="P2">Lebensgeschichte (wichtige Etappen)</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_____________________________________________ </text:p>
        <text:p text:style-name="P2"/>
        <table:table table:name="Tabelle28" table:style-name="Tabelle28">
          <table:table-column table:style-name="Tabelle28.A"/>
          <table:table-column table:style-name="Tabelle28.B"/>
          <table:table-row>
            <table:table-cell table:style-name="Tabelle28.A1" office:value-type="string">
              <text:p text:style-name="P21">SINs</text:p>
            </table:table-cell>
            <table:table-cell table:style-name="Tabelle28.B1" office:value-type="string">
              <text:p text:style-name="P21"/>
            </table:table-cell>
          </table:table-row>
          <table:table-row>
            <table:table-cell table:style-name="Tabelle28.A2" office:value-type="string">
              <text:p text:style-name="P21">1 Name:</text:p>
            </table:table-cell>
            <table:table-cell table:style-name="Tabelle28.B2" office:value-type="string">
              <text:p text:style-name="P21">Stufe:</text:p>
            </table:table-cell>
          </table:table-row>
          <table:table-row>
            <table:table-cell table:style-name="Tabelle28.A3" office:value-type="string">
              <text:p text:style-name="P2">Beschreibung:</text:p>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2" office:value-type="string">
              <text:p text:style-name="P2"/>
            </table:table-cell>
            <table:table-cell table:style-name="Tabelle28.B7" office:value-type="string">
              <text:p text:style-name="P2"/>
            </table:table-cell>
          </table:table-row>
          <table:table-row>
            <table:table-cell table:style-name="Tabelle28.A2" office:value-type="string">
              <text:p text:style-name="P21">2 Name:</text:p>
            </table:table-cell>
            <table:table-cell table:style-name="Tabelle28.B2" office:value-type="string">
              <text:p text:style-name="P21">Stufe:</text:p>
            </table:table-cell>
          </table:table-row>
          <table:table-row>
            <table:table-cell table:style-name="Tabelle28.A3" office:value-type="string">
              <text:p text:style-name="P2">Beschreibung:</text:p>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2" office:value-type="string">
              <text:p text:style-name="P2"/>
            </table:table-cell>
            <table:table-cell table:style-name="Tabelle28.B7" office:value-type="string">
              <text:p text:style-name="P2"/>
            </table:table-cell>
          </table:table-row>
          <table:table-row>
            <table:table-cell table:style-name="Tabelle28.A2" office:value-type="string">
              <text:p text:style-name="P21">3 Name:</text:p>
            </table:table-cell>
            <table:table-cell table:style-name="Tabelle28.B2" office:value-type="string">
              <text:p text:style-name="P21">Stufe:</text:p>
            </table:table-cell>
          </table:table-row>
          <table:table-row>
            <table:table-cell table:style-name="Tabelle28.A3" office:value-type="string">
              <text:p text:style-name="P2">Beschreibung:</text:p>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2" office:value-type="string">
              <text:p text:style-name="P2"/>
            </table:table-cell>
            <table:table-cell table:style-name="Tabelle28.B7" office:value-type="string">
              <text:p text:style-name="P2"/>
            </table:table-cell>
          </table:table-row>
          <table:table-row>
            <table:table-cell table:style-name="Tabelle28.A2" office:value-type="string">
              <text:p text:style-name="P21">4 Name:</text:p>
            </table:table-cell>
            <table:table-cell table:style-name="Tabelle28.B2" office:value-type="string">
              <text:p text:style-name="P21">Stufe:</text:p>
            </table:table-cell>
          </table:table-row>
          <table:table-row>
            <table:table-cell table:style-name="Tabelle28.A3" office:value-type="string">
              <text:p text:style-name="P2">Beschreibung:</text:p>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3" office:value-type="string">
              <text:p text:style-name="P2"/>
            </table:table-cell>
            <table:table-cell table:style-name="Tabelle28.B3" office:value-type="string">
              <text:p text:style-name="P2"/>
            </table:table-cell>
          </table:table-row>
          <table:table-row>
            <table:table-cell table:style-name="Tabelle28.A2" office:value-type="string">
              <text:p text:style-name="P2"/>
            </table:table-cell>
            <table:table-cell table:style-name="Tabelle28.B7" office:value-type="string">
              <text:p text:style-name="P2"/>
            </table:table-cell>
          </table:table-row>
        </table:table>
        <text:p text:style-name="P2"><text:s/></text:p>
      </text:section>
      <text:p text:style-name="P72"><text:span text:style-name="T14">Kalender </text:span><text:span text:style-name="T1">(wird vom Platz nie ausreichen, also Extrazettel benutzen ;-)</text:span></text:p>
      <text:section text:style-name="Sect2" text:name="Bereich10">
        <table:table table:name="Tabelle29" table:style-name="Tabelle29">
          <table:table-column table:style-name="Tabelle29.A"/>
          <table:table-column table:style-name="Tabelle29.B"/>
          <table:table-row>
            <table:table-cell table:style-name="Tabelle29.A1" table:number-columns-spanned="2" office:value-type="string">
              <text:p text:style-name="P73"><text:span text:style-name="T15">____________________________________________________________________________</text:span><text:span text:style-name="T16">__</text:span><text:span text:style-name="T15">______</text:span></text:p>
              <text:p text:style-name="Standard"><text:span text:style-name="T15">__________________________________________________________________________</text:span><text:span text:style-name="T16">__</text:span><text:span text:style-name="T15">________</text:span></text:p>
              <text:p text:style-name="Standard"><text:span text:style-name="T15">________________________________________________________________________</text:span><text:span text:style-name="T16">__</text:span><text:span text:style-name="T15">__________</text:span></text:p>
              <text:p text:style-name="Standard"><text:span text:style-name="T15">______________________________________________________________________</text:span><text:span text:style-name="T16">__</text:span><text:span text:style-name="T15">____________</text:span></text:p>
              <text:p text:style-name="Standard"><text:span text:style-name="T15">___________________________________________________________________</text:span><text:span text:style-name="T16">___</text:span><text:span text:style-name="T15">______________</text:span></text:p>
              <text:p text:style-name="Standard"><text:span text:style-name="T15">______________________________________________________________________________</text:span><text:span text:style-name="T16">__</text:span><text:span text:style-name="T15">____</text:span></text:p>
              <text:p text:style-name="Standard"><text:span text:style-name="T15">________________________________________________________________________________</text:span><text:span text:style-name="T16">__</text:span><text:span text:style-name="T15">__</text:span></text:p>
              <text:p text:style-name="P74"><text:s/></text:p>
            </table:table-cell>
            <table:covered-table-cell/>
          </table:table-row>
          <table:table-row>
            <table:table-cell>
              <table:table table:is-sub-table="true">
                <table:table-column table:style-name="Tabelle29.A"/>
                <table:table-row>
                  <table:table-cell table:style-name="Tabelle29.A2.1.1" office:value-type="string">
                    <text:p text:style-name="P75">2056</text:p>
                  </table:table-cell>
                </table:table-row>
                <table:table-row>
                  <table:table-cell table:style-name="Tabelle29.A2.1.2" office:value-type="string">
                    <text:p text:style-name="P76"><text:s text:c="7"/>January <text:s text:c="14"/>February <text:s text:c="16"/>March</text:p>
                    <text:p text:style-name="P76">Mo Tu We Th Fr Sa Su <text:s text:c="2"/>Mo Tu We Th Fr Sa Su <text:s text:c="2"/>Mo Tu We Th Fr Sa Su</text:p>
                    <text:p text:style-name="P76"><text:s text:c="16"/>1 <text:s/>2 <text:s text:c="6"/>1 <text:s/>2 <text:s/>3 <text:s/>4 <text:s/>5 <text:s/>6 <text:s text:c="9"/>1 <text:s/>2 <text:s/>3 <text:s/>4 <text:s/>5</text:p>
                    <text:p text:style-name="P76"><text:s/>3 <text:s/>4 <text:s/>5 <text:s/>6 <text:s/>7 <text:s/>8 <text:s/>9 <text:s text:c="3"/>7 <text:s/>8 <text:s/>9 10 11 12 13 <text:s text:c="3"/>6 <text:s/>7 <text:s/>8 <text:s/>9 10 11 12</text:p>
                    <text:p text:style-name="P76">10 11 12 13 14 15 16 <text:s text:c="2"/>14 15 16 17 18 19 20 <text:s text:c="2"/>13 14 15 16 17 18 19</text:p>
                    <text:p text:style-name="P76">17 18 19 20 21 22 23 <text:s text:c="2"/>21 22 23 24 25 26 27 <text:s text:c="2"/>20 21 22 23 24 25 26</text:p>
                    <text:p text:style-name="P76">24 25 26 27 28 29 30 <text:s text:c="2"/>28 29 <text:s text:c="17"/>27 28 29 30 31</text:p>
                    <text:p text:style-name="P76">31</text:p>
                    <text:p text:style-name="P76"><text:s text:c="8"/>April <text:s text:c="18"/>May <text:s text:c="18"/>June</text:p>
                    <text:p text:style-name="P76">Mo Tu We Th Fr Sa Su <text:s text:c="2"/>Mo Tu We Th Fr Sa Su <text:s text:c="2"/>Mo Tu We Th Fr Sa Su</text:p>
                    <text:p text:style-name="P76"><text:s text:c="16"/>1 <text:s/>2 <text:s text:c="3"/>1 <text:s/>2 <text:s/>3 <text:s/>4 <text:s/>5 <text:s/>6 <text:s/>7 <text:s text:c="12"/>1 <text:s/>2 <text:s/>3 <text:s/>4</text:p>
                    <text:p text:style-name="P76"><text:s/>3 <text:s/>4 <text:s/>5 <text:s/>6 <text:s/>7 <text:s/>8 <text:s/>9 <text:s text:c="3"/>8 <text:s/>9 10 11 12 13 14 <text:s text:c="3"/>5 <text:s/>6 <text:s/>7 <text:s/>8 <text:s/>9 10 11</text:p>
                    <text:p text:style-name="P76">10 11 12 13 14 15 16 <text:s text:c="2"/>15 16 17 18 19 20 21 <text:s text:c="2"/>12 13 14 15 16 17 18</text:p>
                    <text:p text:style-name="P76">17 18 19 20 21 22 23 <text:s text:c="2"/>22 23 24 25 26 27 28 <text:s text:c="2"/>19 20 21 22 23 24 25</text:p>
                    <text:p text:style-name="P76">24 25 26 27 28 29 30 <text:s text:c="2"/>29 30 31 <text:s text:c="14"/>26 27 28 29 30</text:p>
                    <text:p text:style-name="P76"/>
                    <text:p text:style-name="P76"><text:s text:c="8"/>July <text:s text:c="17"/>August <text:s text:c="15"/>September</text:p>
                    <text:p text:style-name="P76">Mo Tu We Th Fr Sa Su <text:s text:c="2"/>Mo Tu We Th Fr Sa Su <text:s text:c="2"/>Mo Tu We Th Fr Sa Su</text:p>
                    <text:p text:style-name="P76"><text:s text:c="16"/>1 <text:s/>2 <text:s text:c="6"/>1 <text:s/>2 <text:s/>3 <text:s/>4 <text:s/>5 <text:s/>6 <text:s text:c="15"/>1 <text:s/>2 <text:s/>3</text:p>
                    <text:p text:style-name="P76"><text:s/>3 <text:s/>4 <text:s/>5 <text:s/>6 <text:s/>7 <text:s/>8 <text:s/>9 <text:s text:c="3"/>7 <text:s/>8 <text:s/>9 10 11 12 13 <text:s text:c="3"/>4 <text:s/>5 <text:s/>6 <text:s/>7 <text:s/>8 <text:s/>9 10</text:p>
                    <text:p text:style-name="P76">10 11 12 13 14 15 16 <text:s text:c="2"/>14 15 16 17 18 19 20 <text:s text:c="2"/>11 12 13 14 15 16 17</text:p>
                    <text:p text:style-name="P76">17 18 19 20 21 22 23 <text:s text:c="2"/>21 22 23 24 25 26 27 <text:s text:c="2"/>18 19 20 21 22 23 24</text:p>
                    <text:p text:style-name="P76">24 25 26 27 28 29 30 <text:s text:c="2"/>28 29 30 31 <text:s text:c="11"/>25 26 27 28 29 30</text:p>
                    <text:p text:style-name="P76">31</text:p>
                    <text:p text:style-name="P76"><text:s text:c="7"/>October <text:s text:c="14"/>November <text:s text:c="14"/>December</text:p>
                    <text:p text:style-name="P76">Mo Tu We Th Fr Sa Su <text:s text:c="2"/>Mo Tu We Th Fr Sa Su <text:s text:c="2"/>Mo Tu We Th Fr Sa Su</text:p>
                    <text:p text:style-name="P76"><text:s text:c="19"/>1 <text:s text:c="9"/>1 <text:s/>2 <text:s/>3 <text:s/>4 <text:s/>5 <text:s text:c="15"/>1 <text:s/>2 <text:s/>3</text:p>
                    <text:p text:style-name="P76"><text:s/>2 <text:s/>3 <text:s/>4 <text:s/>5 <text:s/>6 <text:s/>7 <text:s/>8 <text:s text:c="3"/>6 <text:s/>7 <text:s/>8 <text:s/>9 10 11 12 <text:s text:c="3"/>4 <text:s/>5 <text:s/>6 <text:s/>7 <text:s/>8 <text:s/>9 10</text:p>
                    <text:p text:style-name="P76"><text:s/>9 10 11 12 13 14 15 <text:s text:c="2"/>13 14 15 16 17 18 19 <text:s text:c="2"/>11 12 13 14 15 16 17</text:p>
                    <text:p text:style-name="P76">16 17 18 19 20 21 22 <text:s text:c="2"/>20 21 22 23 24 25 26 <text:s text:c="2"/>18 19 20 21 22 23 24</text:p>
                    <text:p text:style-name="P76">23 24 25 26 27 28 29 <text:s text:c="2"/>27 28 29 30 <text:s text:c="11"/>25 26 27 28 29 30 31</text:p>
                    <text:p text:style-name="P76">30 31</text:p>
                  </table:table-cell>
                </table:table-row>
                <table:table-row>
                  <table:table-cell table:style-name="Tabelle29.A2.1.1" office:value-type="string">
                    <text:p text:style-name="P75">2057</text:p>
                  </table:table-cell>
                </table:table-row>
                <table:table-row>
                  <table:table-cell table:style-name="Tabelle29.A2.1.2" office:value-type="string">
                    <text:p text:style-name="P76"><text:s text:c="7"/>January <text:s text:c="14"/>February <text:s text:c="16"/>March</text:p>
                    <text:p text:style-name="P76">Mo Tu We Th Fr Sa Su <text:s text:c="2"/>Mo Tu We Th Fr Sa Su <text:s text:c="2"/>Mo Tu We Th Fr Sa Su</text:p>
                    <text:p text:style-name="P76"><text:s/>1 <text:s/>2 <text:s/>3 <text:s/>4 <text:s/>5 <text:s/>6 <text:s/>7 <text:s text:c="12"/>1 <text:s/>2 <text:s/>3 <text:s/>4 <text:s text:c="12"/>1 <text:s/>2 <text:s/>3 <text:s/>4</text:p>
                    <text:p text:style-name="P76"><text:s/>8 <text:s/>9 10 11 12 13 14 <text:s text:c="3"/>5 <text:s/>6 <text:s/>7 <text:s/>8 <text:s/>9 10 11 <text:s text:c="3"/>5 <text:s/>6 <text:s/>7 <text:s/>8 <text:s/>9 10 11</text:p>
                    <text:p text:style-name="P76">15 16 17 18 19 20 21 <text:s text:c="2"/>12 13 14 15 16 17 18 <text:s text:c="2"/>12 13 14 15 16 17 18</text:p>
                    <text:p text:style-name="P77">22 23 24 25 26 27 28 <text:s text:c="2"/>19 20 21 22 23 24 25 <text:s text:c="2"/>19 20 21 22 23 24 25</text:p>
                    <text:p text:style-name="P76">29 30 31 <text:s text:c="14"/>26 27 28 <text:s text:c="14"/>26 27 28 29 30 31</text:p>
                    <text:p text:style-name="P76"/>
                    <text:p text:style-name="P76"><text:s text:c="8"/>April <text:s text:c="18"/>May <text:s text:c="18"/>June</text:p>
                    <text:p text:style-name="P76">Mo Tu We Th Fr Sa Su <text:s text:c="2"/>Mo Tu We Th Fr Sa Su <text:s text:c="2"/>Mo Tu We Th Fr Sa Su</text:p>
                    <text:p text:style-name="P76"><text:s text:c="19"/>1 <text:s text:c="6"/>1 <text:s/>2 <text:s/>3 <text:s/>4 <text:s/>5 <text:s/>6 <text:s text:c="15"/>1 <text:s/>2 <text:s/>3</text:p>
                    <text:p text:style-name="P76"><text:s/>2 <text:s/>3 <text:s/>4 <text:s/>5 <text:s/>6 <text:s/>7 <text:s/>8 <text:s text:c="3"/>7 <text:s/>8 <text:s/>9 10 11 12 13 <text:s text:c="3"/>4 <text:s/>5 <text:s/>6 <text:s/>7 <text:s/>8 <text:s/>9 10</text:p>
                    <text:p text:style-name="P76"><text:s/>9 10 11 12 13 14 15 <text:s text:c="2"/>14 15 16 17 18 19 20 <text:s text:c="2"/>11 12 13 14 15 16 17</text:p>
                    <text:p text:style-name="P76">16 17 18 19 20 21 22 <text:s text:c="2"/>21 22 23 24 25 26 27 <text:s text:c="2"/>18 19 20 21 22 23 24</text:p>
                    <text:p text:style-name="P76">23 24 25 26 27 28 29 <text:s text:c="2"/>28 29 30 31 <text:s text:c="11"/>25 26 27 28 29 30</text:p>
                    <text:p text:style-name="P76">30</text:p>
                    <text:p text:style-name="P76"><text:s text:c="8"/>July <text:s text:c="17"/>August <text:s text:c="15"/>September</text:p>
                    <text:p text:style-name="P76">Mo Tu We Th Fr Sa Su <text:s text:c="2"/>Mo Tu We Th Fr Sa Su <text:s text:c="2"/>Mo Tu We Th Fr Sa Su</text:p>
                    <text:p text:style-name="P76"><text:s text:c="19"/>1 <text:s text:c="9"/>1 <text:s/>2 <text:s/>3 <text:s/>4 <text:s/>5 <text:s text:c="18"/>1 <text:s/>2</text:p>
                    <text:p text:style-name="P76"><text:s/>2 <text:s/>3 <text:s/>4 <text:s/>5 <text:s/>6 <text:s/>7 <text:s/>8 <text:s text:c="3"/>6 <text:s/>7 <text:s/>8 <text:s/>9 10 11 12 <text:s text:c="3"/>3 <text:s/>4 <text:s/>5 <text:s/>6 <text:s/>7 <text:s/>8 <text:s/>9</text:p>
                    <text:p text:style-name="P76"><text:s/>9 10 11 12 13 14 15 <text:s text:c="2"/>13 14 15 16 17 18 19 <text:s text:c="2"/>10 11 12 13 14 15 16</text:p>
                    <text:p text:style-name="P76">16 17 18 19 20 21 22 <text:s text:c="2"/>20 21 22 23 24 25 26 <text:s text:c="2"/>17 18 19 20 21 22 23</text:p>
                    <text:p text:style-name="P76">23 24 25 26 27 28 29 <text:s text:c="2"/>27 28 29 30 31 <text:s text:c="8"/>24 25 26 27 28 29 30</text:p>
                    <text:p text:style-name="P76">30 31</text:p>
                    <text:p text:style-name="P76"><text:s text:c="7"/>October <text:s text:c="14"/>November <text:s text:c="14"/>December</text:p>
                    <text:p text:style-name="P76">Mo Tu We Th Fr Sa Su <text:s text:c="2"/>Mo Tu We Th Fr Sa Su <text:s text:c="2"/>Mo Tu We Th Fr Sa Su</text:p>
                    <text:p text:style-name="Standard"><text:span text:style-name="T17"><text:s/></text:span><text:span text:style-name="T18">1 <text:s/>2 <text:s/>3 <text:s/>4 <text:s/>5 <text:s/>6 <text:s/>7 <text:s text:c="12"/>1 <text:s/>2 <text:s/>3 <text:s/>4 <text:s text:c="18"/>1 <text:s/>2</text:span></text:p>
                    <text:p text:style-name="P78"><text:s/>8 <text:s/>9 10 11 12 13 14 <text:s text:c="3"/>5 <text:s/>6 <text:s/>7 <text:s/>8 <text:s/>9 10 11 <text:s text:c="3"/>3 <text:s/>4 <text:s/>5 <text:s/>6 <text:s/>7 <text:s/>8 <text:s/>9</text:p>
                    <text:p text:style-name="P78">15 16 17 18 19 20 21 <text:s text:c="2"/>12 13 14 15 16 17 18 <text:s text:c="2"/>10 11 12 13 14 15 16</text:p>
                    <text:p text:style-name="P78">22 23 24 25 26 27 28 <text:s text:c="2"/>19 20 21 22 23 24 25 <text:s text:c="2"/>17 18 19 20 21 22 23</text:p>
                    <text:p text:style-name="P78">29 30 31 <text:s text:c="14"/>26 27 28 29 30 <text:s text:c="8"/>24 25 26 27 28 29 30</text:p>
                    <text:p text:style-name="P78"><text:s text:c="46"/>31</text:p>
                  </table:table-cell>
                </table:table-row>
              </table:table>
            </table:table-cell>
            <table:table-cell table:style-name="Tabelle29.B2" office:value-type="string">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79">_______________________________</text:p>
              <text:p text:style-name="P80"/>
            </table:table-cell>
          </table:table-row>
        </table:table>
      </text:section>
      <text:p text:style-name="P81">weitere Fahrzeuge</text:p>
      <text:section text:style-name="Sect6" text:name="Bereich11">
        <table:table table:name="Tabelle30" table:style-name="Tabelle30">
          <table:table-column table:style-name="Tabelle30.A"/>
          <table:table-column table:style-name="Tabelle30.B"/>
          <table:table-row>
            <table:table-cell table:style-name="Tabelle30.A1" office:value-type="string">
              <text:h text:style-name="Heading_20_1" text:outline-level="1">Typ:</text:h>
            </table:table-cell>
            <table:table-cell table:style-name="Tabelle30.B1" office:value-type="string">
              <text:p text:style-name="P9"><text:span text:style-name="T2">Zustandsmonitor</text:span><text:span text:style-name="T12"><text:note text:id="ftn2" text:note-class="footnote"><text:note-citation>2</text:note-citation><text:note-body><text:p text:style-name="Footnote"><text:s/><text:span text:style-name="T13">Geschwindigkeit: Leicht = 100% - Mittel = 75% - Schwer = 50 %</text:span></text:p></text:note-body></text:note></text:span></text:p>
            </table:table-cell>
          </table:table-row>
          <table:table-row>
            <table:table-cell table:style-name="Tabelle30.A2" office:value-type="string">
              <text:p text:style-name="Standard"><draw:frame draw:style-name="fr1" draw:name="Rahmen16" text:anchor-type="as-char" svg:width="4.868cm" draw:z-index="20"><draw:text-box fo:min-height="0.041cm"><table:table table:name="Tabelle31" table:style-name="Tabelle31"><table:table-column table:style-name="Tabelle31.A"/><table:table-row><table:table-cell table:style-name="Tabelle31.A1" office:value-type="string"><text:p text:style-name="Standard"><draw:frame draw:style-name="fr3" draw:name="Rahmen17" text:anchor-type="as-char" svg:width="4.621cm" draw:z-index="21"><draw:text-box fo:min-height="0.041cm"><table:table table:name="Tabelle32" table:style-name="Tabelle32"><table:table-column table:style-name="Tabelle32.A"/><table:table-column table:style-name="Tabelle32.B"/><table:table-row><table:table-cell table:style-name="Tabelle32.A1" office:value-type="string"><text:p text:style-name="P2">Handling</text:p></table:table-cell><table:table-cell table:style-name="Tabelle32.B1" office:value-type="string"><text:p text:style-name="P14">/</text:p></table:table-cell></table:table-row><table:table-row><table:table-cell table:style-name="Tabelle32.A1" office:value-type="string"><text:p text:style-name="P2">Geschwindigkeit</text:p></table:table-cell><table:table-cell table:style-name="Tabelle32.B1" office:value-type="string"><text:p text:style-name="P14">/</text:p></table:table-cell></table:table-row><table:table-row><table:table-cell table:style-name="Tabelle32.A1" office:value-type="string"><text:p text:style-name="P2">Rumpf</text:p></table:table-cell><table:table-cell table:style-name="Tabelle32.B1" office:value-type="string"><text:p text:style-name="P14"/></table:table-cell></table:table-row><table:table-row><table:table-cell table:style-name="Tabelle32.A1" office:value-type="string"><text:p text:style-name="P2">Panzerung</text:p></table:table-cell><table:table-cell table:style-name="Tabelle32.B1" office:value-type="string"><text:p text:style-name="P14"/></table:table-cell></table:table-row><table:table-row><table:table-cell table:style-name="Tabelle32.A1" office:value-type="string"><text:p text:style-name="P2">Signatur</text:p></table:table-cell><table:table-cell table:style-name="Tabelle32.B1" office:value-type="string"><text:p text:style-name="P14"/></table:table-cell></table:table-row><table:table-row><table:table-cell table:style-name="Tabelle32.A1" office:value-type="string"><text:p text:style-name="P2">Pilot/Sensor</text:p></table:table-cell><table:table-cell table:style-name="Tabelle32.B1" office:value-type="string"><text:p text:style-name="P14">/</text:p></table:table-cell></table:table-row><table:table-row><table:table-cell table:style-name="Tabelle32.A1" office:value-type="string"><text:p text:style-name="P2">Zuladung</text:p></table:table-cell><table:table-cell table:style-name="Tabelle32.B1" office:value-type="string"><text:p text:style-name="P14"/></table:table-cell></table:table-row><table:table-row><table:table-cell table:style-name="Tabelle32.A1" office:value-type="string"><text:p text:style-name="P22">Einstieg</text:p></table:table-cell><table:table-cell table:style-name="Tabelle32.B1" office:value-type="string"><text:p text:style-name="P66"/></table:table-cell></table:table-row><table:table-row><table:table-cell table:style-name="Tabelle32.A1" office:value-type="string"><text:p text:style-name="P22">Firm- / Hardpoints</text:p></table:table-cell><table:table-cell table:style-name="Tabelle32.B1" office:value-type="string"><text:p text:style-name="P66"/></table:table-cell></table:table-row><table:table-row><table:table-cell table:style-name="Tabelle32.A1" office:value-type="string"><text:p text:style-name="P2">Farbe</text:p></table:table-cell><table:table-cell table:style-name="Tabelle32.B1" office:value-type="string"><text:p text:style-name="P14"/></table:table-cell></table:table-row><table:table-row><table:table-cell table:style-name="Tabelle32.A1" office:value-type="string"><text:p text:style-name="P2">Diebstahlsicherung</text:p></table:table-cell><table:table-cell table:style-name="Tabelle32.B1" office:value-type="string"><text:p text:style-name="P14"/></table:table-cell></table:table-row></table:table></draw:text-box></draw:frame></text:p></table:table-cell></table:table-row></table:table></draw:text-box></draw:frame></text:p>
            </table:table-cell>
            <table:table-cell table:style-name="Tabelle30.B2" office:value-type="string">
              <text:p text:style-name="Footer"><draw:frame draw:style-name="fr1" draw:name="Rahmen18" text:anchor-type="as-char" svg:width="3.216cm" draw:z-index="22"><draw:text-box fo:min-height="0.041cm"><table:table table:name="Tabelle33" table:style-name="Tabelle33"><table:table-column table:style-name="Tabelle33.A"/><table:table-column table:style-name="Tabelle33.B"/><table:table-column table:style-name="Tabelle33.C"/><table:table-row><table:table-cell table:style-name="Tabelle33.A1" office:value-type="string"><text:p text:style-name="P2"/></table:table-cell><table:table-cell table:style-name="Tabelle33.B1" office:value-type="string"><text:p text:style-name="P2"/></table:table-cell><table:table-cell table:style-name="Tabelle33.A1" office:value-type="string"><text:p text:style-name="P2"/></table:table-cell></table:table-row><table:table-row table:style-name="Tabelle33.2"><table:table-cell table:style-name="Tabelle33.A1" office:value-type="string"><text:p text:style-name="P2"/></table:table-cell><table:table-cell table:style-name="Tabelle33.B2" office:value-type="string"><text:p text:style-name="P2"/></table:table-cell><table:table-cell table:style-name="Tabelle33.C2" office:value-type="string"><text:p text:style-name="P67">Zerstört=10</text:p></table:table-cell></table:table-row><table:table-row table:style-name="Tabelle33.2"><table:table-cell table:style-name="Tabelle33.A1" office:value-type="string"><text:p text:style-name="P2"/></table:table-cell><table:table-cell table:style-name="Tabelle33.B3" office:value-type="string"><text:p text:style-name="P2"/></table:table-cell><table:table-cell table:style-name="Tabelle33.C3" office:value-type="string"><text:p text:style-name="P14"/></table:table-cell></table:table-row><table:table-row table:style-name="Tabelle33.2"><table:table-cell table:style-name="Tabelle33.A1" office:value-type="string"><text:p text:style-name="P2"/></table:table-cell><table:table-cell table:style-name="Tabelle33.B3" office:value-type="string"><text:p text:style-name="P2"/></table:table-cell><table:table-cell table:style-name="Tabelle33.C3" office:value-type="string"><text:p text:style-name="P14"/></table:table-cell></table:table-row><table:table-row table:style-name="Tabelle33.2"><table:table-cell table:style-name="Tabelle33.A1" office:value-type="string"><text:p text:style-name="P2"/></table:table-cell><table:table-cell table:style-name="Tabelle33.B3" office:value-type="string"><text:p text:style-name="P2"/></table:table-cell><table:table-cell table:style-name="Tabelle33.C3" office:value-type="string"><text:p text:style-name="P14"/></table:table-cell></table:table-row><table:table-row table:style-name="Tabelle33.2"><table:table-cell table:style-name="Tabelle33.A1" office:value-type="string"><text:p text:style-name="P2"/></table:table-cell><table:table-cell table:style-name="Tabelle33.B2" office:value-type="string"><text:p text:style-name="P2"/></table:table-cell><table:table-cell table:style-name="Tabelle33.C2" office:value-type="string"><text:p text:style-name="P67">Schwer=6 (+3)</text:p></table:table-cell></table:table-row><table:table-row table:style-name="Tabelle33.2"><table:table-cell table:style-name="Tabelle33.A1" office:value-type="string"><text:p text:style-name="P2"/></table:table-cell><table:table-cell table:style-name="Tabelle33.B3" office:value-type="string"><text:p text:style-name="P2"/></table:table-cell><table:table-cell table:style-name="Tabelle33.C3" office:value-type="string"><text:p text:style-name="P14"/></table:table-cell></table:table-row><table:table-row table:style-name="Tabelle33.2"><table:table-cell table:style-name="Tabelle33.A1" office:value-type="string"><text:p text:style-name="P2"/></table:table-cell><table:table-cell table:style-name="Tabelle33.B3" office:value-type="string"><text:p text:style-name="P2"/></table:table-cell><table:table-cell table:style-name="Tabelle33.C3" office:value-type="string"><text:p text:style-name="P14"/></table:table-cell></table:table-row><table:table-row table:style-name="Tabelle33.2"><table:table-cell table:style-name="Tabelle33.A1" office:value-type="string"><text:p text:style-name="P2"/></table:table-cell><table:table-cell table:style-name="Tabelle33.B2" office:value-type="string"><text:p text:style-name="P2"/></table:table-cell><table:table-cell table:style-name="Tabelle33.C2" office:value-type="string"><text:p text:style-name="P67">Mittel=3 (+2)</text:p></table:table-cell></table:table-row><table:table-row table:style-name="Tabelle33.2"><table:table-cell table:style-name="Tabelle33.A1" office:value-type="string"><text:p text:style-name="P2"/></table:table-cell><table:table-cell table:style-name="Tabelle33.B3" office:value-type="string"><text:p text:style-name="P2"/></table:table-cell><table:table-cell table:style-name="Tabelle33.C3" office:value-type="string"><text:p text:style-name="P14"/></table:table-cell></table:table-row><table:table-row table:style-name="Tabelle33.2"><table:table-cell table:style-name="Tabelle33.A1" office:value-type="string"><text:p text:style-name="P2"/></table:table-cell><table:table-cell table:style-name="Tabelle33.B2" office:value-type="string"><text:p text:style-name="P2"/></table:table-cell><table:table-cell table:style-name="Tabelle33.C2" office:value-type="string"><text:p text:style-name="P67">Leicht =1 (+1)</text:p></table:table-cell></table:table-row><table:table-row><table:table-cell table:style-name="Tabelle33.A1" office:value-type="string"><text:p text:style-name="P2"/></table:table-cell><table:table-cell table:style-name="Tabelle33.A1" office:value-type="string"><text:p text:style-name="P2"/></table:table-cell><table:table-cell table:style-name="Tabelle33.A1" office:value-type="string"><text:p text:style-name="P14"/></table:table-cell></table:table-row><table:table-row><table:table-cell table:style-name="Tabelle33.A1" table:number-columns-spanned="3" office:value-type="string"><text:p text:style-name="P82">Verbrauch:_______</text:p></table:table-cell><table:covered-table-cell/><table:covered-table-cell/></table:table-row><table:table-row><table:table-cell table:style-name="Tabelle33.A1" table:number-columns-spanned="3" office:value-type="string"><text:p text:style-name="P2">Treibstoff: ____/___</text:p></table:table-cell><table:covered-table-cell/><table:covered-table-cell/></table:table-row></table:table></draw:text-box></draw:frame></text:p>
            </table:table-cell>
          </table:table-row>
          <table:table-row>
            <table:table-cell table:style-name="Tabelle30.B2" table:number-columns-spanned="2" office:value-type="string">
              <text:p text:style-name="P2">Extras/Besonderheiten: </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
            </table:table-cell>
            <table:covered-table-cell/>
          </table:table-row>
        </table:table>
        <text:p text:style-name="Standard"/>
        <table:table table:name="Tabelle34" table:style-name="Tabelle34">
          <table:table-column table:style-name="Tabelle34.A"/>
          <table:table-column table:style-name="Tabelle34.B"/>
          <table:table-row>
            <table:table-cell table:style-name="Tabelle34.A1" office:value-type="string">
              <text:h text:style-name="Heading_20_1" text:outline-level="1">Typ:</text:h>
            </table:table-cell>
            <table:table-cell table:style-name="Tabelle34.B1" office:value-type="string">
              <text:p text:style-name="P70">Zustandsmonitor</text:p>
            </table:table-cell>
          </table:table-row>
          <table:table-row>
            <table:table-cell table:style-name="Tabelle34.A2" office:value-type="string">
              <text:p text:style-name="Standard"><draw:frame draw:style-name="fr1" draw:name="Rahmen19" text:anchor-type="as-char" svg:width="4.868cm" draw:z-index="23"><draw:text-box fo:min-height="0.041cm"><table:table table:name="Tabelle35" table:style-name="Tabelle35"><table:table-column table:style-name="Tabelle35.A"/><table:table-row><table:table-cell table:style-name="Tabelle35.A1" office:value-type="string"><text:p text:style-name="Standard"><draw:frame draw:style-name="fr3" draw:name="Rahmen20" text:anchor-type="as-char" svg:width="4.621cm" draw:z-index="24"><draw:text-box fo:min-height="0.041cm"><table:table table:name="Tabelle36" table:style-name="Tabelle36"><table:table-column table:style-name="Tabelle36.A"/><table:table-column table:style-name="Tabelle36.B"/><table:table-row><table:table-cell table:style-name="Tabelle36.A1" office:value-type="string"><text:p text:style-name="P2">Handling</text:p></table:table-cell><table:table-cell table:style-name="Tabelle36.B1" office:value-type="string"><text:p text:style-name="P14">/</text:p></table:table-cell></table:table-row><table:table-row><table:table-cell table:style-name="Tabelle36.A1" office:value-type="string"><text:p text:style-name="P2">Geschwindigkeit</text:p></table:table-cell><table:table-cell table:style-name="Tabelle36.B1" office:value-type="string"><text:p text:style-name="P14">/</text:p></table:table-cell></table:table-row><table:table-row><table:table-cell table:style-name="Tabelle36.A1" office:value-type="string"><text:p text:style-name="P2">Rumpf</text:p></table:table-cell><table:table-cell table:style-name="Tabelle36.B1" office:value-type="string"><text:p text:style-name="P14"/></table:table-cell></table:table-row><table:table-row><table:table-cell table:style-name="Tabelle36.A1" office:value-type="string"><text:p text:style-name="P2">Panzerung</text:p></table:table-cell><table:table-cell table:style-name="Tabelle36.B1" office:value-type="string"><text:p text:style-name="P14"/></table:table-cell></table:table-row><table:table-row><table:table-cell table:style-name="Tabelle36.A1" office:value-type="string"><text:p text:style-name="P2">Signatur</text:p></table:table-cell><table:table-cell table:style-name="Tabelle36.B1" office:value-type="string"><text:p text:style-name="P14"/></table:table-cell></table:table-row><table:table-row><table:table-cell table:style-name="Tabelle36.A1" office:value-type="string"><text:p text:style-name="P2">Pilot/Sensor</text:p></table:table-cell><table:table-cell table:style-name="Tabelle36.B1" office:value-type="string"><text:p text:style-name="P14">/</text:p></table:table-cell></table:table-row><table:table-row><table:table-cell table:style-name="Tabelle36.A1" office:value-type="string"><text:p text:style-name="P2">Zuladung</text:p></table:table-cell><table:table-cell table:style-name="Tabelle36.B1" office:value-type="string"><text:p text:style-name="P14"/></table:table-cell></table:table-row><table:table-row><table:table-cell table:style-name="Tabelle36.A1" office:value-type="string"><text:p text:style-name="P22">Einstieg</text:p></table:table-cell><table:table-cell table:style-name="Tabelle36.B1" office:value-type="string"><text:p text:style-name="P66"/></table:table-cell></table:table-row><table:table-row><table:table-cell table:style-name="Tabelle36.A1" office:value-type="string"><text:p text:style-name="P22">Firm- / Hardpoints</text:p></table:table-cell><table:table-cell table:style-name="Tabelle36.B1" office:value-type="string"><text:p text:style-name="P66"/></table:table-cell></table:table-row><table:table-row><table:table-cell table:style-name="Tabelle36.A1" office:value-type="string"><text:p text:style-name="P2">Farbe</text:p></table:table-cell><table:table-cell table:style-name="Tabelle36.B1" office:value-type="string"><text:p text:style-name="P14"/></table:table-cell></table:table-row><table:table-row><table:table-cell table:style-name="Tabelle36.A1" office:value-type="string"><text:p text:style-name="P2">Diebstahlsicherung</text:p></table:table-cell><table:table-cell table:style-name="Tabelle36.B1" office:value-type="string"><text:p text:style-name="P14"/></table:table-cell></table:table-row></table:table></draw:text-box></draw:frame></text:p></table:table-cell></table:table-row></table:table></draw:text-box></draw:frame></text:p>
            </table:table-cell>
            <table:table-cell table:style-name="Tabelle34.B2" office:value-type="string">
              <text:p text:style-name="Footer"><draw:frame draw:style-name="fr1" draw:name="Rahmen21" text:anchor-type="as-char" svg:width="3.216cm" draw:z-index="25"><draw:text-box fo:min-height="0.041cm"><table:table table:name="Tabelle37" table:style-name="Tabelle37"><table:table-column table:style-name="Tabelle37.A"/><table:table-column table:style-name="Tabelle37.B"/><table:table-column table:style-name="Tabelle37.C"/><table:table-row><table:table-cell table:style-name="Tabelle37.A1" office:value-type="string"><text:p text:style-name="P2"/></table:table-cell><table:table-cell table:style-name="Tabelle37.B1" office:value-type="string"><text:p text:style-name="P2"/></table:table-cell><table:table-cell table:style-name="Tabelle37.A1" office:value-type="string"><text:p text:style-name="P2"/></table:table-cell></table:table-row><table:table-row table:style-name="Tabelle37.2"><table:table-cell table:style-name="Tabelle37.A1" office:value-type="string"><text:p text:style-name="P2"/></table:table-cell><table:table-cell table:style-name="Tabelle37.B2" office:value-type="string"><text:p text:style-name="P2"/></table:table-cell><table:table-cell table:style-name="Tabelle37.C2" office:value-type="string"><text:p text:style-name="P67">Zerstört=10</text:p></table:table-cell></table:table-row><table:table-row table:style-name="Tabelle37.2"><table:table-cell table:style-name="Tabelle37.A1" office:value-type="string"><text:p text:style-name="P2"/></table:table-cell><table:table-cell table:style-name="Tabelle37.B3" office:value-type="string"><text:p text:style-name="P2"/></table:table-cell><table:table-cell table:style-name="Tabelle37.C3" office:value-type="string"><text:p text:style-name="P14"/></table:table-cell></table:table-row><table:table-row table:style-name="Tabelle37.2"><table:table-cell table:style-name="Tabelle37.A1" office:value-type="string"><text:p text:style-name="P2"/></table:table-cell><table:table-cell table:style-name="Tabelle37.B3" office:value-type="string"><text:p text:style-name="P2"/></table:table-cell><table:table-cell table:style-name="Tabelle37.C3" office:value-type="string"><text:p text:style-name="P14"/></table:table-cell></table:table-row><table:table-row table:style-name="Tabelle37.2"><table:table-cell table:style-name="Tabelle37.A1" office:value-type="string"><text:p text:style-name="P2"/></table:table-cell><table:table-cell table:style-name="Tabelle37.B3" office:value-type="string"><text:p text:style-name="P2"/></table:table-cell><table:table-cell table:style-name="Tabelle37.C3" office:value-type="string"><text:p text:style-name="P14"/></table:table-cell></table:table-row><table:table-row table:style-name="Tabelle37.2"><table:table-cell table:style-name="Tabelle37.A1" office:value-type="string"><text:p text:style-name="P2"/></table:table-cell><table:table-cell table:style-name="Tabelle37.B2" office:value-type="string"><text:p text:style-name="P2"/></table:table-cell><table:table-cell table:style-name="Tabelle37.C2" office:value-type="string"><text:p text:style-name="P67">Schwer=6 (+3)</text:p></table:table-cell></table:table-row><table:table-row table:style-name="Tabelle37.2"><table:table-cell table:style-name="Tabelle37.A1" office:value-type="string"><text:p text:style-name="P2"/></table:table-cell><table:table-cell table:style-name="Tabelle37.B3" office:value-type="string"><text:p text:style-name="P2"/></table:table-cell><table:table-cell table:style-name="Tabelle37.C3" office:value-type="string"><text:p text:style-name="P14"/></table:table-cell></table:table-row><table:table-row table:style-name="Tabelle37.2"><table:table-cell table:style-name="Tabelle37.A1" office:value-type="string"><text:p text:style-name="P2"/></table:table-cell><table:table-cell table:style-name="Tabelle37.B3" office:value-type="string"><text:p text:style-name="P2"/></table:table-cell><table:table-cell table:style-name="Tabelle37.C3" office:value-type="string"><text:p text:style-name="P14"/></table:table-cell></table:table-row><table:table-row table:style-name="Tabelle37.2"><table:table-cell table:style-name="Tabelle37.A1" office:value-type="string"><text:p text:style-name="P2"/></table:table-cell><table:table-cell table:style-name="Tabelle37.B2" office:value-type="string"><text:p text:style-name="P2"/></table:table-cell><table:table-cell table:style-name="Tabelle37.C2" office:value-type="string"><text:p text:style-name="P67">Mittel=3 (+2)</text:p></table:table-cell></table:table-row><table:table-row table:style-name="Tabelle37.2"><table:table-cell table:style-name="Tabelle37.A1" office:value-type="string"><text:p text:style-name="P2"/></table:table-cell><table:table-cell table:style-name="Tabelle37.B3" office:value-type="string"><text:p text:style-name="P2"/></table:table-cell><table:table-cell table:style-name="Tabelle37.C3" office:value-type="string"><text:p text:style-name="P14"/></table:table-cell></table:table-row><table:table-row table:style-name="Tabelle37.2"><table:table-cell table:style-name="Tabelle37.A1" office:value-type="string"><text:p text:style-name="P2"/></table:table-cell><table:table-cell table:style-name="Tabelle37.B2" office:value-type="string"><text:p text:style-name="P2"/></table:table-cell><table:table-cell table:style-name="Tabelle37.C2" office:value-type="string"><text:p text:style-name="P67">Leicht =1 (+1)</text:p></table:table-cell></table:table-row><table:table-row><table:table-cell table:style-name="Tabelle37.A1" office:value-type="string"><text:p text:style-name="P2"/></table:table-cell><table:table-cell table:style-name="Tabelle37.A1" office:value-type="string"><text:p text:style-name="P2"/></table:table-cell><table:table-cell table:style-name="Tabelle37.A1" office:value-type="string"><text:p text:style-name="P14"/></table:table-cell></table:table-row><table:table-row><table:table-cell table:style-name="Tabelle37.A1" table:number-columns-spanned="3" office:value-type="string"><text:p text:style-name="P82">Verbrauch:_______</text:p></table:table-cell><table:covered-table-cell/><table:covered-table-cell/></table:table-row><table:table-row><table:table-cell table:style-name="Tabelle37.A1" table:number-columns-spanned="3" office:value-type="string"><text:p text:style-name="P2">Treibstoff: ____/___</text:p></table:table-cell><table:covered-table-cell/><table:covered-table-cell/></table:table-row></table:table></draw:text-box></draw:frame></text:p>
            </table:table-cell>
          </table:table-row>
          <table:table-row>
            <table:table-cell table:style-name="Tabelle34.B2" table:number-columns-spanned="2" office:value-type="string">
              <text:p text:style-name="P2">Extras/Besonderheiten: </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
            </table:table-cell>
            <table:covered-table-cell/>
          </table:table-row>
        </table:table>
        <text:p text:style-name="Standard"/>
        <table:table table:name="Tabelle38" table:style-name="Tabelle38">
          <table:table-column table:style-name="Tabelle38.A"/>
          <table:table-column table:style-name="Tabelle38.B"/>
          <table:table-row>
            <table:table-cell table:style-name="Tabelle38.A1" office:value-type="string">
              <text:h text:style-name="Heading_20_1" text:outline-level="1">Typ:</text:h>
            </table:table-cell>
            <table:table-cell table:style-name="Tabelle38.B1" office:value-type="string">
              <text:p text:style-name="P70">Zustandsmonitor</text:p>
            </table:table-cell>
          </table:table-row>
          <table:table-row>
            <table:table-cell table:style-name="Tabelle38.A2" office:value-type="string">
              <text:p text:style-name="Standard"><draw:frame draw:style-name="fr1" draw:name="Rahmen22" text:anchor-type="as-char" svg:width="4.868cm" draw:z-index="26"><draw:text-box fo:min-height="0.041cm"><table:table table:name="Tabelle39" table:style-name="Tabelle39"><table:table-column table:style-name="Tabelle39.A"/><table:table-row><table:table-cell table:style-name="Tabelle39.A1" office:value-type="string"><text:p text:style-name="Standard"><draw:frame draw:style-name="fr3" draw:name="Rahmen23" text:anchor-type="as-char" svg:width="4.621cm" draw:z-index="27"><draw:text-box fo:min-height="0.041cm"><table:table table:name="Tabelle40" table:style-name="Tabelle40"><table:table-column table:style-name="Tabelle40.A"/><table:table-column table:style-name="Tabelle40.B"/><table:table-row><table:table-cell table:style-name="Tabelle40.A1" office:value-type="string"><text:p text:style-name="P2">Handling</text:p></table:table-cell><table:table-cell table:style-name="Tabelle40.B1" office:value-type="string"><text:p text:style-name="P14">/</text:p></table:table-cell></table:table-row><table:table-row><table:table-cell table:style-name="Tabelle40.A1" office:value-type="string"><text:p text:style-name="P2">Geschwindigkeit</text:p></table:table-cell><table:table-cell table:style-name="Tabelle40.B1" office:value-type="string"><text:p text:style-name="P14">/</text:p></table:table-cell></table:table-row><table:table-row><table:table-cell table:style-name="Tabelle40.A1" office:value-type="string"><text:p text:style-name="P2">Rumpf</text:p></table:table-cell><table:table-cell table:style-name="Tabelle40.B1" office:value-type="string"><text:p text:style-name="P14"/></table:table-cell></table:table-row><table:table-row><table:table-cell table:style-name="Tabelle40.A1" office:value-type="string"><text:p text:style-name="P2">Panzerung</text:p></table:table-cell><table:table-cell table:style-name="Tabelle40.B1" office:value-type="string"><text:p text:style-name="P14"/></table:table-cell></table:table-row><table:table-row><table:table-cell table:style-name="Tabelle40.A1" office:value-type="string"><text:p text:style-name="P2">Signatur</text:p></table:table-cell><table:table-cell table:style-name="Tabelle40.B1" office:value-type="string"><text:p text:style-name="P14"/></table:table-cell></table:table-row><table:table-row><table:table-cell table:style-name="Tabelle40.A1" office:value-type="string"><text:p text:style-name="P2">Pilot/Sensor</text:p></table:table-cell><table:table-cell table:style-name="Tabelle40.B1" office:value-type="string"><text:p text:style-name="P14">/</text:p></table:table-cell></table:table-row><table:table-row><table:table-cell table:style-name="Tabelle40.A1" office:value-type="string"><text:p text:style-name="P2">Zuladung</text:p></table:table-cell><table:table-cell table:style-name="Tabelle40.B1" office:value-type="string"><text:p text:style-name="P14"/></table:table-cell></table:table-row><table:table-row><table:table-cell table:style-name="Tabelle40.A1" office:value-type="string"><text:p text:style-name="P22">Einstieg</text:p></table:table-cell><table:table-cell table:style-name="Tabelle40.B1" office:value-type="string"><text:p text:style-name="P66"/></table:table-cell></table:table-row><table:table-row><table:table-cell table:style-name="Tabelle40.A1" office:value-type="string"><text:p text:style-name="P22">Firm- / Hardpoints</text:p></table:table-cell><table:table-cell table:style-name="Tabelle40.B1" office:value-type="string"><text:p text:style-name="P66"/></table:table-cell></table:table-row><table:table-row><table:table-cell table:style-name="Tabelle40.A1" office:value-type="string"><text:p text:style-name="P2">Farbe</text:p></table:table-cell><table:table-cell table:style-name="Tabelle40.B1" office:value-type="string"><text:p text:style-name="P14"/></table:table-cell></table:table-row><table:table-row><table:table-cell table:style-name="Tabelle40.A1" office:value-type="string"><text:p text:style-name="P2">Diebstahlsicherung</text:p></table:table-cell><table:table-cell table:style-name="Tabelle40.B1" office:value-type="string"><text:p text:style-name="P14"/></table:table-cell></table:table-row></table:table></draw:text-box></draw:frame></text:p></table:table-cell></table:table-row></table:table></draw:text-box></draw:frame></text:p>
            </table:table-cell>
            <table:table-cell table:style-name="Tabelle38.B2" office:value-type="string">
              <text:p text:style-name="Footer"><draw:frame draw:style-name="fr1" draw:name="Rahmen24" text:anchor-type="as-char" svg:width="3.216cm" draw:z-index="28"><draw:text-box fo:min-height="0.041cm"><table:table table:name="Tabelle41" table:style-name="Tabelle41"><table:table-column table:style-name="Tabelle41.A"/><table:table-column table:style-name="Tabelle41.B"/><table:table-column table:style-name="Tabelle41.C"/><table:table-row><table:table-cell table:style-name="Tabelle41.A1" office:value-type="string"><text:p text:style-name="P2"/></table:table-cell><table:table-cell table:style-name="Tabelle41.B1" office:value-type="string"><text:p text:style-name="P2"/></table:table-cell><table:table-cell table:style-name="Tabelle41.A1" office:value-type="string"><text:p text:style-name="P2"/></table:table-cell></table:table-row><table:table-row table:style-name="Tabelle41.2"><table:table-cell table:style-name="Tabelle41.A1" office:value-type="string"><text:p text:style-name="P2"/></table:table-cell><table:table-cell table:style-name="Tabelle41.B2" office:value-type="string"><text:p text:style-name="P2"/></table:table-cell><table:table-cell table:style-name="Tabelle41.C2" office:value-type="string"><text:p text:style-name="P67">Zerstört=10</text:p></table:table-cell></table:table-row><table:table-row table:style-name="Tabelle41.2"><table:table-cell table:style-name="Tabelle41.A1" office:value-type="string"><text:p text:style-name="P2"/></table:table-cell><table:table-cell table:style-name="Tabelle41.B3" office:value-type="string"><text:p text:style-name="P2"/></table:table-cell><table:table-cell table:style-name="Tabelle41.C3" office:value-type="string"><text:p text:style-name="P14"/></table:table-cell></table:table-row><table:table-row table:style-name="Tabelle41.2"><table:table-cell table:style-name="Tabelle41.A1" office:value-type="string"><text:p text:style-name="P2"/></table:table-cell><table:table-cell table:style-name="Tabelle41.B3" office:value-type="string"><text:p text:style-name="P2"/></table:table-cell><table:table-cell table:style-name="Tabelle41.C3" office:value-type="string"><text:p text:style-name="P14"/></table:table-cell></table:table-row><table:table-row table:style-name="Tabelle41.2"><table:table-cell table:style-name="Tabelle41.A1" office:value-type="string"><text:p text:style-name="P2"/></table:table-cell><table:table-cell table:style-name="Tabelle41.B3" office:value-type="string"><text:p text:style-name="P2"/></table:table-cell><table:table-cell table:style-name="Tabelle41.C3" office:value-type="string"><text:p text:style-name="P14"/></table:table-cell></table:table-row><table:table-row table:style-name="Tabelle41.2"><table:table-cell table:style-name="Tabelle41.A1" office:value-type="string"><text:p text:style-name="P2"/></table:table-cell><table:table-cell table:style-name="Tabelle41.B2" office:value-type="string"><text:p text:style-name="P2"/></table:table-cell><table:table-cell table:style-name="Tabelle41.C2" office:value-type="string"><text:p text:style-name="P67">Schwer=6 (+3)</text:p></table:table-cell></table:table-row><table:table-row table:style-name="Tabelle41.2"><table:table-cell table:style-name="Tabelle41.A1" office:value-type="string"><text:p text:style-name="P2"/></table:table-cell><table:table-cell table:style-name="Tabelle41.B3" office:value-type="string"><text:p text:style-name="P2"/></table:table-cell><table:table-cell table:style-name="Tabelle41.C3" office:value-type="string"><text:p text:style-name="P14"/></table:table-cell></table:table-row><table:table-row table:style-name="Tabelle41.2"><table:table-cell table:style-name="Tabelle41.A1" office:value-type="string"><text:p text:style-name="P2"/></table:table-cell><table:table-cell table:style-name="Tabelle41.B3" office:value-type="string"><text:p text:style-name="P2"/></table:table-cell><table:table-cell table:style-name="Tabelle41.C3" office:value-type="string"><text:p text:style-name="P14"/></table:table-cell></table:table-row><table:table-row table:style-name="Tabelle41.2"><table:table-cell table:style-name="Tabelle41.A1" office:value-type="string"><text:p text:style-name="P2"/></table:table-cell><table:table-cell table:style-name="Tabelle41.B2" office:value-type="string"><text:p text:style-name="P2"/></table:table-cell><table:table-cell table:style-name="Tabelle41.C2" office:value-type="string"><text:p text:style-name="P67">Mittel=3 (+2)</text:p></table:table-cell></table:table-row><table:table-row table:style-name="Tabelle41.2"><table:table-cell table:style-name="Tabelle41.A1" office:value-type="string"><text:p text:style-name="P2"/></table:table-cell><table:table-cell table:style-name="Tabelle41.B3" office:value-type="string"><text:p text:style-name="P2"/></table:table-cell><table:table-cell table:style-name="Tabelle41.C3" office:value-type="string"><text:p text:style-name="P14"/></table:table-cell></table:table-row><table:table-row table:style-name="Tabelle41.2"><table:table-cell table:style-name="Tabelle41.A1" office:value-type="string"><text:p text:style-name="P2"/></table:table-cell><table:table-cell table:style-name="Tabelle41.B2" office:value-type="string"><text:p text:style-name="P2"/></table:table-cell><table:table-cell table:style-name="Tabelle41.C2" office:value-type="string"><text:p text:style-name="P67">Leicht =1 (+1)</text:p></table:table-cell></table:table-row><table:table-row><table:table-cell table:style-name="Tabelle41.A1" office:value-type="string"><text:p text:style-name="P2"/></table:table-cell><table:table-cell table:style-name="Tabelle41.A1" office:value-type="string"><text:p text:style-name="P2"/></table:table-cell><table:table-cell table:style-name="Tabelle41.A1" office:value-type="string"><text:p text:style-name="P14"/></table:table-cell></table:table-row><table:table-row><table:table-cell table:style-name="Tabelle41.A1" table:number-columns-spanned="3" office:value-type="string"><text:p text:style-name="P82">Verbrauch:_______</text:p></table:table-cell><table:covered-table-cell/><table:covered-table-cell/></table:table-row><table:table-row><table:table-cell table:style-name="Tabelle41.A1" table:number-columns-spanned="3" office:value-type="string"><text:p text:style-name="P2">Treibstoff: ____/___</text:p></table:table-cell><table:covered-table-cell/><table:covered-table-cell/></table:table-row></table:table></draw:text-box></draw:frame></text:p>
            </table:table-cell>
          </table:table-row>
          <table:table-row>
            <table:table-cell table:style-name="Tabelle38.B2" table:number-columns-spanned="2" office:value-type="string">
              <text:p text:style-name="P2">Extras/Besonderheiten: </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
            </table:table-cell>
            <table:covered-table-cell/>
          </table:table-row>
        </table:table>
        <text:p text:style-name="Standard"/>
        <table:table table:name="Tabelle42" table:style-name="Tabelle42">
          <table:table-column table:style-name="Tabelle42.A"/>
          <table:table-column table:style-name="Tabelle42.B"/>
          <table:table-row>
            <table:table-cell table:style-name="Tabelle42.A1" office:value-type="string">
              <text:h text:style-name="Heading_20_1" text:outline-level="1">Typ:</text:h>
            </table:table-cell>
            <table:table-cell table:style-name="Tabelle42.B1" office:value-type="string">
              <text:p text:style-name="P70">Zustandsmonitor</text:p>
            </table:table-cell>
          </table:table-row>
          <table:table-row>
            <table:table-cell table:style-name="Tabelle42.A2" office:value-type="string">
              <text:p text:style-name="Standard"><draw:frame draw:style-name="fr1" draw:name="Rahmen25" text:anchor-type="as-char" svg:width="4.868cm" draw:z-index="29"><draw:text-box fo:min-height="0.041cm"><table:table table:name="Tabelle43" table:style-name="Tabelle43"><table:table-column table:style-name="Tabelle43.A"/><table:table-row><table:table-cell table:style-name="Tabelle43.A1" office:value-type="string"><text:p text:style-name="Standard"><draw:frame draw:style-name="fr3" draw:name="Rahmen26" text:anchor-type="as-char" svg:width="4.621cm" draw:z-index="30"><draw:text-box fo:min-height="0.041cm"><table:table table:name="Tabelle44" table:style-name="Tabelle44"><table:table-column table:style-name="Tabelle44.A"/><table:table-column table:style-name="Tabelle44.B"/><table:table-row><table:table-cell table:style-name="Tabelle44.A1" office:value-type="string"><text:p text:style-name="P2">Handling</text:p></table:table-cell><table:table-cell table:style-name="Tabelle44.B1" office:value-type="string"><text:p text:style-name="P14">/</text:p></table:table-cell></table:table-row><table:table-row><table:table-cell table:style-name="Tabelle44.A1" office:value-type="string"><text:p text:style-name="P2">Geschwindigkeit</text:p></table:table-cell><table:table-cell table:style-name="Tabelle44.B1" office:value-type="string"><text:p text:style-name="P14">/</text:p></table:table-cell></table:table-row><table:table-row><table:table-cell table:style-name="Tabelle44.A1" office:value-type="string"><text:p text:style-name="P2">Rumpf</text:p></table:table-cell><table:table-cell table:style-name="Tabelle44.B1" office:value-type="string"><text:p text:style-name="P14"/></table:table-cell></table:table-row><table:table-row><table:table-cell table:style-name="Tabelle44.A1" office:value-type="string"><text:p text:style-name="P2">Panzerung</text:p></table:table-cell><table:table-cell table:style-name="Tabelle44.B1" office:value-type="string"><text:p text:style-name="P14"/></table:table-cell></table:table-row><table:table-row><table:table-cell table:style-name="Tabelle44.A1" office:value-type="string"><text:p text:style-name="P2">Signatur</text:p></table:table-cell><table:table-cell table:style-name="Tabelle44.B1" office:value-type="string"><text:p text:style-name="P14"/></table:table-cell></table:table-row><table:table-row><table:table-cell table:style-name="Tabelle44.A1" office:value-type="string"><text:p text:style-name="P2">Pilot/Sensor</text:p></table:table-cell><table:table-cell table:style-name="Tabelle44.B1" office:value-type="string"><text:p text:style-name="P14">/</text:p></table:table-cell></table:table-row><table:table-row><table:table-cell table:style-name="Tabelle44.A1" office:value-type="string"><text:p text:style-name="P2">Zuladung</text:p></table:table-cell><table:table-cell table:style-name="Tabelle44.B1" office:value-type="string"><text:p text:style-name="P14"/></table:table-cell></table:table-row><table:table-row><table:table-cell table:style-name="Tabelle44.A1" office:value-type="string"><text:p text:style-name="P22">Einstieg</text:p></table:table-cell><table:table-cell table:style-name="Tabelle44.B1" office:value-type="string"><text:p text:style-name="P66"/></table:table-cell></table:table-row><table:table-row><table:table-cell table:style-name="Tabelle44.A1" office:value-type="string"><text:p text:style-name="P22">Firm- / Hardpoints</text:p></table:table-cell><table:table-cell table:style-name="Tabelle44.B1" office:value-type="string"><text:p text:style-name="P66"/></table:table-cell></table:table-row><table:table-row><table:table-cell table:style-name="Tabelle44.A1" office:value-type="string"><text:p text:style-name="P2">Farbe</text:p></table:table-cell><table:table-cell table:style-name="Tabelle44.B1" office:value-type="string"><text:p text:style-name="P14"/></table:table-cell></table:table-row><table:table-row><table:table-cell table:style-name="Tabelle44.A1" office:value-type="string"><text:p text:style-name="P2">Diebstahlsicherung</text:p></table:table-cell><table:table-cell table:style-name="Tabelle44.B1" office:value-type="string"><text:p text:style-name="P14"/></table:table-cell></table:table-row></table:table></draw:text-box></draw:frame></text:p></table:table-cell></table:table-row></table:table></draw:text-box></draw:frame></text:p>
            </table:table-cell>
            <table:table-cell table:style-name="Tabelle42.B2" office:value-type="string">
              <text:p text:style-name="Footer"><draw:frame draw:style-name="fr1" draw:name="Rahmen27" text:anchor-type="as-char" svg:width="3.216cm" draw:z-index="31"><draw:text-box fo:min-height="0.041cm"><table:table table:name="Tabelle45" table:style-name="Tabelle45"><table:table-column table:style-name="Tabelle45.A"/><table:table-column table:style-name="Tabelle45.B"/><table:table-column table:style-name="Tabelle45.C"/><table:table-row><table:table-cell table:style-name="Tabelle45.A1" office:value-type="string"><text:p text:style-name="P2"/></table:table-cell><table:table-cell table:style-name="Tabelle45.B1" office:value-type="string"><text:p text:style-name="P2"/></table:table-cell><table:table-cell table:style-name="Tabelle45.A1" office:value-type="string"><text:p text:style-name="P2"/></table:table-cell></table:table-row><table:table-row table:style-name="Tabelle45.2"><table:table-cell table:style-name="Tabelle45.A1" office:value-type="string"><text:p text:style-name="P2"/></table:table-cell><table:table-cell table:style-name="Tabelle45.B2" office:value-type="string"><text:p text:style-name="P2"/></table:table-cell><table:table-cell table:style-name="Tabelle45.C2" office:value-type="string"><text:p text:style-name="P67">Zerstört=10</text:p></table:table-cell></table:table-row><table:table-row table:style-name="Tabelle45.2"><table:table-cell table:style-name="Tabelle45.A1" office:value-type="string"><text:p text:style-name="P2"/></table:table-cell><table:table-cell table:style-name="Tabelle45.B3" office:value-type="string"><text:p text:style-name="P2"/></table:table-cell><table:table-cell table:style-name="Tabelle45.C3" office:value-type="string"><text:p text:style-name="P14"/></table:table-cell></table:table-row><table:table-row table:style-name="Tabelle45.2"><table:table-cell table:style-name="Tabelle45.A1" office:value-type="string"><text:p text:style-name="P2"/></table:table-cell><table:table-cell table:style-name="Tabelle45.B3" office:value-type="string"><text:p text:style-name="P2"/></table:table-cell><table:table-cell table:style-name="Tabelle45.C3" office:value-type="string"><text:p text:style-name="P14"/></table:table-cell></table:table-row><table:table-row table:style-name="Tabelle45.2"><table:table-cell table:style-name="Tabelle45.A1" office:value-type="string"><text:p text:style-name="P2"/></table:table-cell><table:table-cell table:style-name="Tabelle45.B3" office:value-type="string"><text:p text:style-name="P2"/></table:table-cell><table:table-cell table:style-name="Tabelle45.C3" office:value-type="string"><text:p text:style-name="P14"/></table:table-cell></table:table-row><table:table-row table:style-name="Tabelle45.2"><table:table-cell table:style-name="Tabelle45.A1" office:value-type="string"><text:p text:style-name="P2"/></table:table-cell><table:table-cell table:style-name="Tabelle45.B2" office:value-type="string"><text:p text:style-name="P2"/></table:table-cell><table:table-cell table:style-name="Tabelle45.C2" office:value-type="string"><text:p text:style-name="P67">Schwer=6 (+3)</text:p></table:table-cell></table:table-row><table:table-row table:style-name="Tabelle45.2"><table:table-cell table:style-name="Tabelle45.A1" office:value-type="string"><text:p text:style-name="P2"/></table:table-cell><table:table-cell table:style-name="Tabelle45.B3" office:value-type="string"><text:p text:style-name="P2"/></table:table-cell><table:table-cell table:style-name="Tabelle45.C3" office:value-type="string"><text:p text:style-name="P14"/></table:table-cell></table:table-row><table:table-row table:style-name="Tabelle45.2"><table:table-cell table:style-name="Tabelle45.A1" office:value-type="string"><text:p text:style-name="P2"/></table:table-cell><table:table-cell table:style-name="Tabelle45.B3" office:value-type="string"><text:p text:style-name="P2"/></table:table-cell><table:table-cell table:style-name="Tabelle45.C3" office:value-type="string"><text:p text:style-name="P14"/></table:table-cell></table:table-row><table:table-row table:style-name="Tabelle45.2"><table:table-cell table:style-name="Tabelle45.A1" office:value-type="string"><text:p text:style-name="P2"/></table:table-cell><table:table-cell table:style-name="Tabelle45.B2" office:value-type="string"><text:p text:style-name="P2"/></table:table-cell><table:table-cell table:style-name="Tabelle45.C2" office:value-type="string"><text:p text:style-name="P67">Mittel=3 (+2)</text:p></table:table-cell></table:table-row><table:table-row table:style-name="Tabelle45.2"><table:table-cell table:style-name="Tabelle45.A1" office:value-type="string"><text:p text:style-name="P2"/></table:table-cell><table:table-cell table:style-name="Tabelle45.B3" office:value-type="string"><text:p text:style-name="P2"/></table:table-cell><table:table-cell table:style-name="Tabelle45.C3" office:value-type="string"><text:p text:style-name="P14"/></table:table-cell></table:table-row><table:table-row table:style-name="Tabelle45.2"><table:table-cell table:style-name="Tabelle45.A1" office:value-type="string"><text:p text:style-name="P2"/></table:table-cell><table:table-cell table:style-name="Tabelle45.B2" office:value-type="string"><text:p text:style-name="P2"/></table:table-cell><table:table-cell table:style-name="Tabelle45.C2" office:value-type="string"><text:p text:style-name="P67">Leicht =1 (+1)</text:p></table:table-cell></table:table-row><table:table-row><table:table-cell table:style-name="Tabelle45.A1" office:value-type="string"><text:p text:style-name="P2"/></table:table-cell><table:table-cell table:style-name="Tabelle45.A1" office:value-type="string"><text:p text:style-name="P2"/></table:table-cell><table:table-cell table:style-name="Tabelle45.A1" office:value-type="string"><text:p text:style-name="P14"/></table:table-cell></table:table-row><table:table-row><table:table-cell table:style-name="Tabelle45.A1" table:number-columns-spanned="3" office:value-type="string"><text:p text:style-name="P82">Verbrauch:_______</text:p></table:table-cell><table:covered-table-cell/><table:covered-table-cell/></table:table-row><table:table-row><table:table-cell table:style-name="Tabelle45.A1" table:number-columns-spanned="3" office:value-type="string"><text:p text:style-name="P2">Treibstoff: ____/___</text:p></table:table-cell><table:covered-table-cell/><table:covered-table-cell/></table:table-row></table:table></draw:text-box></draw:frame></text:p>
            </table:table-cell>
          </table:table-row>
          <table:table-row>
            <table:table-cell table:style-name="Tabelle42.B2" table:number-columns-spanned="2" office:value-type="string">
              <text:p text:style-name="P2">Extras/Besonderheiten: </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_______________________ <text:s/>_______________________</text:p>
              <text:p text:style-name="P2"/>
            </table:table-cell>
            <table:covered-table-cell/>
          </table:table-row>
        </table:table>
        <text:p text:style-name="Standard"/>
      </text:section>
      <table:table table:name="Tabelle46" table:style-name="Tabelle46">
        <table:table-column table:style-name="Tabelle46.A"/>
        <table:table-column table:style-name="Tabelle46.B"/>
        <table:table-row>
          <table:table-cell table:style-name="Tabelle46.A1" table:number-columns-spanned="2" office:value-type="string">
            <text:p text:style-name="P83">Fragen zu Person und Hintergrund</text:p>
          </table:table-cell>
          <table:covered-table-cell/>
        </table:table-row>
        <table:table-row>
          <table:table-cell table:style-name="Tabelle46.A2" office:value-type="string">
            <text:p text:style-name="P84">1. Welches Geschlecht hat der Cha­rakter und wie ist seine Einstellung zu beiden Geschlechtern?</text:p>
            <text:p text:style-name="P85">____________________________ </text:p>
            <text:p text:style-name="P86">____________________________ ____________________________</text:p>
          </table:table-cell>
          <table:table-cell table:style-name="Tabelle46.A2" office:value-type="string">
            <text:p text:style-name="WW-Textkörper_20_2">Die Alternativen sind einfach: männlich oder weiblich. Trotzdem kann dich Wahl einen Un­ter­schied machen. Biologische, soziale und, wie manche behaupten, auch psycho­logische Per­spektiven und Bedürfnisse sind bei Män­nern und Frauen verschieden. Se­xismus im Bereich von Konzernmanagement und Kar­riere ge­hört in den 2050ern weitge­hend zur Vergangenheit, kann jedoch auf den Straßen, wo man es mit persönlichen Ein­stellungen zu tun hat, weiterhin ange­troffen werden. Was passiert, wenn der nächste Straßensamurai, denn ein männli­cher Cha­rakter begegnet eine Frau ist – und obendrein eine erschreckend sexistische Frau?</text:p>
          </table:table-cell>
        </table:table-row>
        <table:table-row>
          <table:table-cell table:style-name="Tabelle46.A2" office:value-type="string">
            <text:p text:style-name="P84">2. Welche Größe und Statur <text:s/>hat der Cha­rakter?</text:p>
            <text:p text:style-name="P85">____________________________ </text:p>
            <text:p text:style-name="Standard"><text:span text:style-name="T19">____________________________</text:span> </text:p>
          </table:table-cell>
          <table:table-cell table:style-name="Tabelle46.A2" office:value-type="string">
            <text:p text:style-name="P69">Handelt es sich um einen großen dürren Zwerg? Oder um einen kleinen untersetzten Elf? Oder ist er einfach nur durchschnittlich?</text:p>
          </table:table-cell>
        </table:table-row>
        <table:table-row>
          <table:table-cell table:style-name="Tabelle46.A2" office:value-type="string">
            <text:p text:style-name="P84">3. Welche Farben haben Haare, Augen und Haut?</text:p>
            <text:p text:style-name="P85">____________________________ </text:p>
            <text:p text:style-name="P85">____________________________ ____________________________ ____________________________ ____________________________ <text:s/></text:p>
          </table:table-cell>
          <table:table-cell table:style-name="Tabelle46.A2" office:value-type="string">
            <text:p text:style-name="P69">Es gibt natürliche und künstliche Farben. Die moderne Kosmetik leistet wahrhaft erstaunli­ches und wird von nahezu jeder Person (bei­der Geschlechter) in diesem oder jenem Maße benutzt. Welche Farbe(n) zeigt das Haar des Charakters? Wie trägt er es und wieso? Wie steht es mit der Augenfarbe? Ist sie natürlich? (Cyber­augen können nahezu beliebig ausse­hen.)Braucht der Cha­rakter eine Brille, trägt er Kontaktlinsen oder hat er sich einer Aus­gleichs­operation unterzogen? Wie steht es mit seiner Hautfarbe? Metamenschen gibt es in allen Völkern, wes­halb man natür­lich auch asiatische Zwerge, schwarze Elfen und so gut wie jede an­dere Kombination von Meta­mensch und Volks­stamm antrifft. Den­ken sie daran, dass der Rassismus von 2053 eher auf der Frage Mensch oder Metamensch beruht, als auf der Hautfarbe</text:p>
          </table:table-cell>
        </table:table-row>
        <table:table-row>
          <table:table-cell table:style-name="Tabelle46.A2" office:value-type="string">
            <text:p text:style-name="P87">4. Wie sieht das generelle Er­schei­nungs­bild aus?</text:p>
            <text:p text:style-name="P85">____________________________ </text:p>
            <text:p text:style-name="Standard"><text:span text:style-name="T19">____________________________</text:span> </text:p>
          </table:table-cell>
          <table:table-cell table:style-name="Tabelle46.A2" office:value-type="string">
            <text:p text:style-name="P69">Hält sich der Charakter aufrecht oder ge­bückt? Zieht er sich ana­chronistisch, grell oder unauffäl­lig an? Sieht er furchterregend oder nichts sagend aus? Ist er attraktiv? Zeigt er irgendeine Auf­fälligkeit in der Gestalt des Kopfes, des Gesichts oder der Glieder? Was könnte sich jemand denken, der den Cha­rak­ter zum ersten Mal sieht?</text:p>
          </table:table-cell>
        </table:table-row>
        <table:table-row>
          <table:table-cell table:style-name="Tabelle46.A2" office:value-type="string">
            <text:p text:style-name="P87">5. Wo wurde der Charakter gebo­ren?</text:p>
            <text:p text:style-name="P33">____________________________ </text:p>
            <text:p text:style-name="P85">____________________________ ____________________________ </text:p>
          </table:table-cell>
          <table:table-cell table:style-name="Tabelle46.A2" office:value-type="string">
            <text:p text:style-name="WW-Textkörper_20_2">Jemand, der in Seattle aufgewachsen ist, hat andere Kindheitser­fahrungen gemacht, als jemand aus NAN-Stammesgebieten. Ach, verdammt, schon jemand, der in einer reichen Gegend aufge­wach­sen ist, wird andere Erfah­rungen gemacht haben, als jemand aus einer ärmeren Gegend ein paar Blocks entfernt! Überlegen Sie sich, in wel­chem Land oder Bundesstaat, welcher Pro­vinz oder Staat und, wenn möglich, welcher Gegend (oder zumin­dest, auf wel­chem Wohlstands­niveau) der Charakter geboren wurde. Viele Psychologen meinen, dass unsere erwachsenen Persön­lichkeiten primär durch das beeinflusst sind, was wir als Kinder waren. Ma­chen Sie sich Gedan­ken über die Kindheit des Charakters, seine Umgebung, Freunde und Familie.</text:p>
          </table:table-cell>
        </table:table-row>
        <table:table-row>
          <table:table-cell table:style-name="Tabelle46.A2" office:value-type="string">
            <text:p text:style-name="P87">6. Wie alt ist der Charakter?</text:p>
            <text:p text:style-name="P85">____________________________ </text:p>
            <text:p text:style-name="P85">____________________________</text:p>
          </table:table-cell>
          <table:table-cell table:style-name="Tabelle46.A2" office:value-type="string">
            <text:p text:style-name="WW-Textkörper_20_2">Wann er geboren wurde, ist ebenso wichtig, wie der Geburtsort. Hat er schon vor dem Er­wachen von 20111 gelebt? Oder vor dem Vertrag von Denver von 2018? Oder der Nacht des Zorns 2039? Oder auch der Se­zes­sion der Elfennation Tir Tairngire von der NAN zwei Jahre vorher? Jedes dieser Ereig­nisse und viele andere, die im Kapitel Und es begab sich... geschildert wer­den, hat die Welt verän­dert. Hat der Charakter ein solches Er­eignis aus der Nähe miterlebt und hat es ihn beein­flusst? Welche Auswirkungen hatten diese Er­eignisse auf seine Familie oder Freunde?</text:p>
          </table:table-cell>
        </table:table-row>
        <table:table-row>
          <table:table-cell table:style-name="Tabelle46.A2" office:value-type="string">
            <text:p text:style-name="P87">7. Aus welcher Familie entstammt der Cha­rakter?</text:p>
            <text:p text:style-name="P85">____________________________ </text:p>
            <text:p text:style-name="P85">____________________________</text:p>
          </table:table-cell>
          <table:table-cell table:style-name="Tabelle46.A2" office:value-type="string">
            <text:p text:style-name="P69">Welcher Tätigkeit gingen seine Eltern nach? Wovon lebte die Familie? Waren die Eltern verhei­ratet, getrennt oder geschieden? Wie sah das Familienleben aus? Hat der Cha­rak­ter Geschwis­ter? Wo sind sie jetzt? Was ma­chen sie? Steht der Charakter im Kon­takt mit ihnen? Kennt er überhaupt die Familie, in der er geboren wurde? Wenn nicht, bei wem ist er aufgewachsen?</text:p>
          </table:table-cell>
        </table:table-row>
        <table:table-row>
          <table:table-cell table:style-name="Tabelle46.A2" office:value-type="string">
            <text:p text:style-name="P88">8. Hat der Charakter schon eine ei­gene Fa­milie gegründet?</text:p>
            <text:p text:style-name="P85">____________________________ </text:p>
            <text:p text:style-name="P85">____________________________</text:p>
          </table:table-cell>
          <table:table-cell table:style-name="Tabelle46.A2" office:value-type="string">
            <text:p text:style-name="WW-Textkörper_20_2">Ist er verheiratet, geschieden, oder lebt er ge­trennt? Hat er Kinder? Wenn nicht, möchte er wel­che haben?</text:p>
          </table:table-cell>
        </table:table-row>
        <table:table-row>
          <table:table-cell table:style-name="Tabelle46.A2" office:value-type="string">
            <text:p text:style-name="P88">9. Wo und wie wurde der Charak­ter erzo­gen?</text:p>
            <text:p text:style-name="P85">____________________________ </text:p>
            <text:p text:style-name="P85">____________________________ </text:p>
          </table:table-cell>
          <table:table-cell table:style-name="Tabelle46.A2" office:value-type="string">
            <text:p text:style-name="WW-Textkörper_20_2">Wo hat er seine Fertigkeiten erworben? Hat er die High School besucht? Genoss er an­schlie­ßend eine höhere Bildung? Wo? War er auf einer öffentlichen, privaten oder Kon­zern­schule? Er­hielt er Privatunterricht oder war das Leben sein Lehrmeister?</text:p>
          </table:table-cell>
        </table:table-row>
        <table:table-row>
          <table:table-cell table:style-name="Tabelle46.A2" office:value-type="string">
            <text:p text:style-name="P88">10. Hat der Charakter seinen Le­bens­unter­halt jemals auf andere Art bestritten?</text:p>
            <text:p text:style-name="P85">____________________________ </text:p>
            <text:p text:style-name="P85">____________________________ </text:p>
          </table:table-cell>
          <table:table-cell table:style-name="Tabelle46.A2" office:value-type="string">
            <text:p text:style-name="WW-Textkörper_20_2">Sicher, er ist jetzt ein Schattenläufer, aber was war vorher? Hat er sein Geld je mit ei­nem „le­ga­lem“ Beruf verdient? Hat er ihm Spaß ge­macht? Warum hat er damit aufge­hört? Möchte er in seinen alten Beruf zu­rück­keh­ren?</text:p>
          </table:table-cell>
        </table:table-row>
        <table:table-row>
          <table:table-cell table:style-name="Tabelle46.A2" office:value-type="string">
            <text:p text:style-name="P88">11. Was ist mit den politischen und religiö­sen Überzeugungen des Cha­rakters?</text:p>
            <text:p text:style-name="P85">____________________________ </text:p>
            <text:p text:style-name="P85">____________________________</text:p>
          </table:table-cell>
          <table:table-cell table:style-name="Tabelle46.A2" office:value-type="string">
            <text:p text:style-name="P69">Das sind nun wirklich die Auslöser für Strei­tigkeiten, aber wie es damit aus? Hat unser Shadow­runner irgendwelche klaren politi­schen Überzeugungen? Wie sehen diese aus? Ist er religiös? War seine Familie reli­giös? Ist sie es noch? Hat der Charakter seine Religion gewechselt, und wenn ja, wa­rum?</text:p>
          </table:table-cell>
        </table:table-row>
        <table:table-row>
          <table:table-cell table:style-name="Tabelle46.A2" office:value-type="string">
            <text:p text:style-name="P88">12. Welche Moralvorstellungen hat der Cha­rakter?</text:p>
            <text:p text:style-name="P85">____________________________ </text:p>
            <text:p text:style-name="P85">____________________________ </text:p>
          </table:table-cell>
          <table:table-cell table:style-name="Tabelle46.A2" office:value-type="string">
            <text:p text:style-name="P69">Ist er bereit zu töten? Wieso? Wann kam der Charakter zu dem Schluss, dass er dazu in der Lage ist? Hält er Töten für akzeptabel? Unter welchen Umständen? Wie steht er zu ver­wandten Themen wie der Todesstrafe, der Abtreibung und der Euthanasie? Hält sich der Charakter an eine persönliche Sexualethik, oder macht er sich überhaupt Gedanken dar­über?</text:p>
          </table:table-cell>
        </table:table-row>
        <table:table-row>
          <table:table-cell table:style-name="Tabelle46.A2" office:value-type="string">
            <text:p text:style-name="P88">13. Verfolgt der Charakter ir­gend­wel­che Ziele?</text:p>
            <text:p text:style-name="P85">____________________________ </text:p>
            <text:p text:style-name="P85">____________________________</text:p>
          </table:table-cell>
          <table:table-cell table:style-name="Tabelle46.A2" office:value-type="string">
            <text:p text:style-name="WW-Textkörper_20_2">Ist Schattenlaufen alles, was er sich für sein Leben wünscht? Hat er Ambitionen über das Hier und Jetzt hinaus? Ist er zufrieden damit, wie die Dinge aussehen? Wenn nicht – wieso nicht, und möchte er versuchen, etwas zu än­dern? Wie? Wie lange wird das dauern, und ist er bereit, so lange zu warten?</text:p>
          </table:table-cell>
        </table:table-row>
        <table:table-row>
          <table:table-cell table:style-name="Tabelle46.A2" office:value-type="string">
            <text:p text:style-name="P88">14. Wieso ist der Charakter Sha­dow­runner geworden?</text:p>
            <text:p text:style-name="P85">____________________________ </text:p>
            <text:p text:style-name="P85">____________________________</text:p>
          </table:table-cell>
          <table:table-cell table:style-name="Tabelle46.A2" office:value-type="string">
            <text:p text:style-name="WW-Textkörper_20_2">Was hat ihn dazu geführt? Tut er es des Kit­zels wegen? Für Geld? Um es denen zu zei­gen, die an der Macht sind? Ist es eine Stufe in einem persönlichen Vorhaben? Eine politi­sche Aussage? Würde irgendein Ereig­nis oder Umstand ihn davon abringen weiter Sha­dow­runner zu sein?</text:p>
          </table:table-cell>
        </table:table-row>
        <table:table-row>
          <table:table-cell table:style-name="Tabelle46.A2" office:value-type="string">
            <text:p text:style-name="P88">15. Was für eine Persönlichkeit hat der Cha­rakter?</text:p>
            <text:p text:style-name="P85">____________________________ </text:p>
            <text:p text:style-name="P85">____________________________ </text:p>
          </table:table-cell>
          <table:table-cell table:style-name="Tabelle46.A2" office:value-type="string">
            <text:p text:style-name="P69">Ist er pessimistisch? Idealistisch? Radikal? Konservativ? Schick­salsergeben? Unbe­küm­mert? Militant? Unnahbar? Ernsthaft? Schwülstig? Besessen? Abergläubisch? Ex­trovertiert? Introver­tiert? Zwiespältig? Ratio­nal? Rechthaberisch? Leidenschaft­lich? Neu­gie­rig?</text:p>
            <text:p text:style-name="P69"/>
          </table:table-cell>
        </table:table-row>
        <table:table-row>
          <table:table-cell table:style-name="Tabelle46.A2" office:value-type="string">
            <text:p text:style-name="P88">16. Welche besonderen Qualitä­ten weist der Charakter auf?</text:p>
            <text:p text:style-name="P85">_____________________________ </text:p>
            <text:p text:style-name="P85">_____________________________ </text:p>
          </table:table-cell>
          <table:table-cell table:style-name="Tabelle46.A2" office:value-type="string">
            <text:p text:style-name="P69">Das bezieht sich nicht auf die Fertigkeiten, sondern auf persönliche Stärken. Kommt der Cha­rakter gut mit anderen Leuten aus? Ist er geschäftlich gut drauf? Kann er die Wichtig­keit von Aufgaben richtig einschätzen?</text:p>
          </table:table-cell>
        </table:table-row>
        <table:table-row>
          <table:table-cell table:style-name="Tabelle46.A2" office:value-type="string">
            <text:p text:style-name="P88">17. Gibt es Dinge, die der Charak­ter ein­fach nicht zustande bringt?</text:p>
            <text:p text:style-name="P85">_____________________________ </text:p>
            <text:p text:style-name="P85">_____________________________</text:p>
          </table:table-cell>
          <table:table-cell table:style-name="Tabelle46.A2" office:value-type="string">
            <text:p text:style-name="P69">Anderen Leuten nahe kommen? Sich selbst realistisch einzuschät­zen? Gut mit anderen zusam­menzuarbeiten? Unter Stress klar den­ken? Vernünftig mit Geld umgehen?</text:p>
          </table:table-cell>
        </table:table-row>
        <table:table-row>
          <table:table-cell table:style-name="Tabelle46.A2" office:value-type="string">
            <text:p text:style-name="P88">18. Was verabscheut der Charak­ter?</text:p>
            <text:p text:style-name="P85">_____________________________ </text:p>
            <text:p text:style-name="P85">_____________________________ </text:p>
          </table:table-cell>
          <table:table-cell table:style-name="Tabelle46.A2" office:value-type="string">
            <text:p text:style-name="P69">Konzerne? Orks? Das Schattenlaufen? Per­sönliche Fragen? Sen­timentalität? Die Me­dien? Seine Familie? Bestimmte Leute? Die Gesellschaft generell?</text:p>
          </table:table-cell>
        </table:table-row>
        <table:table-row>
          <table:table-cell table:style-name="Tabelle46.A2" office:value-type="string">
            <text:p text:style-name="P88">19. Was mag der Charakter?</text:p>
            <text:p text:style-name="P85">_____________________________ </text:p>
            <text:p text:style-name="P85">_____________________________</text:p>
          </table:table-cell>
          <table:table-cell table:style-name="Tabelle46.A2" office:value-type="string">
            <text:p text:style-name="WW-Textkörper_20_2">Die Küste? Die Aussicht aus Wolkenkrat­zern? Ruhige Zeiten? Laute Musik? Kunst? Ge­schäfte? Eine bestimmte Person? Einen be­stimmten Ort?</text:p>
          </table:table-cell>
        </table:table-row>
        <table:table-row>
          <table:table-cell table:style-name="Tabelle46.A2" office:value-type="string">
            <text:p text:style-name="P88">20. Welche Gewohnheiten hat der Charak­ter?</text:p>
            <text:p text:style-name="P85">_____________________________ </text:p>
            <text:p text:style-name="WW-Textkörper_20_3">_____________________________</text:p>
          </table:table-cell>
          <table:table-cell table:style-name="Tabelle46.A2" office:value-type="string">
            <text:p text:style-name="WW-Textkörper_20_2">Was sind seine kleinen zu Routine gewordenen Handlungen? Was macht er intuitiv ohne darüber nachzudenken? </text:p>
          </table:table-cell>
        </table:table-row>
        <table:table-row>
          <table:table-cell table:style-name="Tabelle46.A2" office:value-type="string">
            <text:p text:style-name="P88">21. Wie steht es mit Rassismus?</text:p>
            <text:p text:style-name="P85">_____________________________ </text:p>
            <text:p text:style-name="WW-Textkörper_20_3">_____________________________</text:p>
          </table:table-cell>
          <table:table-cell table:style-name="Tabelle46.A2" office:value-type="string">
            <text:p text:style-name="WW-Textkörper_20_2">Der Kampf zwischen den Hauptfarben wurde abgelöst durch den Konflikt zwischen Menschen und Metas. Wo sortiert sich der Charakter ein?</text:p>
          </table:table-cell>
        </table:table-row>
        <table:table-row>
          <table:table-cell table:style-name="Tabelle46.A1" table:number-columns-spanned="2" office:value-type="string">
            <text:p text:style-name="P89">Lebensgeschichte / Hintergrund</text:p>
          </table:table-cell>
          <table:covered-table-cell/>
        </table:table-row>
        <table:table-row>
          <table:table-cell table:style-name="Tabelle46.A24" table:number-columns-spanned="2" office:value-type="string">
            <text:p text:style-name="P90"/>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row>
          <table:table-cell table:style-name="Tabelle46.A24" table:number-columns-spanned="2" office:value-type="string">
            <text:p text:style-name="P8"/>
          </table:table-cell>
          <table:covered-table-cell/>
        </table:table-row>
      </table:table>
      <text:h text:style-name="P91" text:outline-level="2">die wichtigsten Kampfregeln</text:h>
      <text:section text:style-name="Sect7" text:name="Bereich13">
        <text:h text:style-name="P92" text:outline-level="1">freie Handlungen (FH)</text:h>
        <text:p text:style-name="P93">- Cyberaugen aktivieren</text:p>
        <text:p text:style-name="P93">- Ziel ansagen</text:p>
        <text:p text:style-name="P93">- Feuermodus ändern (Smart)</text:p>
        <text:p text:style-name="P93">- Handlung hinauszögern</text:p>
        <text:p text:style-name="P93">- sich flach hinwerfen</text:p>
        <text:p text:style-name="P93">- Gegenstand fallen lassen</text:p>
        <text:p text:style-name="P93">- Ladenstreifen auswerfen (Smart)</text:p>
        <text:p text:style-name="P93">- gestikulieren</text:p>
        <text:p text:style-name="P93">- beobachten (einfach / S.185)</text:p>
        <text:p text:style-name="P93">- ein Wort aussprechen</text:p>
        <text:p text:style-name="P93">- aufrechterhalte. Zauber fallen lassen</text:p>
        <text:h text:style-name="P94" text:outline-level="1"/>
        <text:h text:style-name="P92" text:outline-level="1">einfache Handlungen (EH)</text:h>
        <text:p text:style-name="P95">- Schnellziehen</text:p>
        <text:p text:style-name="P93">- Feuermodus ändern</text:p>
        <text:p text:style-name="P95">- Position ändern</text:p>
        <text:p text:style-name="P93">- Waffe abfeuern (nicht AM !)</text:p>
        <text:p text:style-name="P93">- Ladestreifen einschieben</text:p>
        <text:p text:style-name="P93">- beobachten (genau / S.185)</text:p>
        <text:p text:style-name="P93">- Gegenstand aufnehmen/absetzen</text:p>
        <text:p text:style-name="P93">- Waffe bereitmachen</text:p>
        <text:p text:style-name="P93">- Ladestreifen herausnehmen</text:p>
        <text:p text:style-name="P93">- zielen</text:p>
        <text:p text:style-name="P93">- Waffe werfen</text:p>
        <text:p text:style-name="P93">- einfaches Objekt benutzen</text:p>
        <text:p text:style-name="P93">- einem Geist befehlen</text:p>
        <text:p text:style-name="P93">- Wahrnehmung verlagern</text:p>
        <text:h text:style-name="P94" text:outline-level="1"/>
        <text:h text:style-name="P92" text:outline-level="1">komplexe Handlungen (KH)</text:h>
        <text:p text:style-name="P85">-<text:span text:style-name="T20"> Nahkampf- und Waffenloser Angriff</text:span></text:p>
        <text:p text:style-name="P93">- Automatische Waffe abschießen</text:p>
        <text:p text:style-name="P93">- montierte oder Fahrzeugwaffe abschießen</text:p>
        <text:p text:style-name="P93">- Fertigkeit einsetzen</text:p>
        <text:p text:style-name="P93">- kompliziertes Objekt benutzen</text:p>
        <text:p text:style-name="P93"/>
        <text:p text:style-name="P93">- Astrale Projektion</text:p>
        <text:p text:style-name="P93">- Zauberspruch anwenden</text:p>
        <text:p text:style-name="P93">- Naturgeist beschwören</text:p>
        <text:p text:style-name="P96"/>
        <text:h text:style-name="P92" text:outline-level="1">Reihenfolge im Kampf:</text:h>
        <text:p text:style-name="P93">1. Initiative Wurf</text:p>
        <text:list text:style-name="WW8Num2">
          <text:list-item>
            <text:p text:style-name="P97">Reaktion + 1w6 (bei vercyberten u.ä. können es auch Nw6 sein)</text:p>
          </text:list-item>
          <text:list-item>
            <text:p text:style-name="P97">Der Höchste Wert fängt an</text:p>
          </text:list-item>
          <text:list-item>
            <text:p text:style-name="P97">wenn INITIATIVE-10 &gt; 0 ist, hat man bei INIT-10 noch eine weitere Aktionsphase in dieser Runde.</text:p>
          </text:list-item>
        </text:list>
        <text:p text:style-name="P95">2. Aktionsphase</text:p>
        <text:p text:style-name="P98">Hier kann man sich entscheiden für:</text:p>
        <text:list text:style-name="WW8Num4">
          <text:list-item>
            <text:p text:style-name="P99">eine freie + eine komplexe Handlung <text:span text:style-name="T21">oder</text:span></text:p>
          </text:list-item>
          <text:list-item>
            <text:p text:style-name="P99">eine freie + 2 einfache Handlungen </text:p>
          </text:list-item>
        </text:list>
        <text:p text:style-name="P100"/>
        <text:p text:style-name="P101">Zu Beginn der Aktionsphase sind immer Rigger­pool, Feuerwaffenpool u.ä. wieder aufgefüllt.</text:p>
        <text:p text:style-name="P102"/>
        <text:h text:style-name="P92" text:outline-level="1">Feuergefecht:</text:h>
        <text:list text:style-name="L2">
          <text:list-item>
            <text:p text:style-name="P103"><text:span text:style-name="T21">Der Schuss:</text:span> mit <text:span text:style-name="T22">Anzahl Würfel = Fertigkeit</text:span> der entspre­chenden Feuerwaffe wird gewür­felt, ob das Ziel getroffen wurde. Was ein Erfolg ist, wird durch die Entfernung fest­gelegt (Modifi­katoren: Smart [-2], Sichtverhält­nisse, De­ckung, Feuermodi). Auch kann für den Wurf eine Anzahl von Würfeln (max. Fer­tigkeit) aus dem Feuerwaffenpool genommen werden. Sollte kein Erfolg mit den normalen Fertig­keitswürfeln erzielt werden, dann wurde nicht getrof­fen und das Feuergefecht ist zu Ende.<text:line-break/></text:p>
          </text:list-item>
          <text:list-item>
            <text:p text:style-name="P104"><text:span text:style-name="T21">Das Ausweichen:</text:span> mit <text:span text:style-name="T22">Anzahl Würfel = Kon­sti­tution</text:span> wird eine ein Ausweichprobe ge­macht (auch hier kann der Feuerwaffenpool [max. Konstitution] mit herangezogen wer­den). Was ein Erfolg ist wird festgelegt du<text:span text:style-name="T21">rch:<text:line-break/><text:line-break/>Powerniveau der Waffe – Panz</text:span><text:span text:style-name="T23">e</text:span><text:span text:style-name="T21">rung ± Mo­difikatoren</text:span><text:line-break/>(Modifikatoren: diverse Munitionsarten)<text:line-break/></text:p>
          </text:list-item>
          <text:list-item>
            <text:p text:style-name="P104"><text:span text:style-name="T21">Bestimmung des Schadens:</text:span> Jetzt wird fest­ge­stellt, wel­che Seite mehr Erfolge hat:</text:p>
          </text:list-item>
        </text:list>
        <text:list text:style-name="WW8Num1">
          <text:list-item>
            <text:list>
              <text:list-item>
                <text:p text:style-name="P105">beide gleichviel: Schaden = Schadens­code der Waffe</text:p>
              </text:list-item>
              <text:list-item>
                <text:p text:style-name="P105">der Schütze hat mehr: pro 2 Erfolge die er mehr hat wird der Schadenscode der Waffe erhöht.</text:p>
              </text:list-item>
              <text:list-item>
                <text:p text:style-name="P105">das Opfer hat mehr: pro 2 Erfolge die er mehr hat wird der Schadenscode der Waffe gesenkt.</text:p>
              </text:list-item>
            </text:list>
          </text:list-item>
        </text:list>
        <text:p text:style-name="P101"/>
        <text:h text:style-name="P92" text:outline-level="1">Feuermodus</text:h>
        <text:p text:style-name="P106">1. Schadens Modifikatoren</text:p>
        <text:p text:style-name="P107">EM<text:tab/>(nur 1 Schuss/Phase)</text:p>
        <text:p text:style-name="P107">HM<text:tab/>(nur 1 Schuss/EH)</text:p>
        <text:p text:style-name="P107">SM<text:tab/>+3 Power +1 Code</text:p>
        <text:p text:style-name="P107">AM<text:tab/>+<text:span text:style-name="T24">Geschosse</text:span> Power +1 Code</text:p>
        <text:p text:style-name="P108"><text:s/></text:p>
        <text:h text:style-name="P109" text:outline-level="1">2. Rückstoß Modifikatoren</text:h>
        <text:p text:style-name="P107">HA<text:tab/>+1 pro zusätzlichen Schuss </text:p>
        <text:p text:style-name="P110">SM<text:tab/>+2 pro Salve je Phase</text:p>
        <text:p text:style-name="P107">AM<text:tab/>+Geschoss pro Phase</text:p>
        <text:p text:style-name="P95">(können durch Rückstoßdämpfer. gesenkt werden)</text:p>
        <text:p text:style-name="P111"/>
        <text:p text:style-name="P112">Schadens Modifikatoren</text:p>
        <text:p text:style-name="P113">EM<text:tab/>(nur 1 Schuss/Phase)</text:p>
        <text:p text:style-name="P113">HM<text:tab/>(nur 1 Schuss/EH)</text:p>
        <text:p text:style-name="P113">SM<text:tab/>+3 Power +1 Code</text:p>
        <text:p text:style-name="P113">AM<text:tab/>+<text:span text:style-name="T24">Geschosse</text:span> Power +1 Code</text:p>
        <text:p text:style-name="P113"/>
        <text:p text:style-name="P113">Explosiv-Munition<text:tab/>+1 Power (S.93)</text:p>
        <text:p text:style-name="P113">Flechette-Munition<text:tab/>besonders (S.93)</text:p>
        <text:p text:style-name="P113">APDS-Munition<text:tab/><text:tab/>Panzerung / 2</text:p>
        <text:h text:style-name="P114" text:outline-level="1"/>
        <text:h text:style-name="P115" text:outline-level="1">Rückstoss Modifikatoren</text:h>
        <text:p text:style-name="P116">HA<text:tab/>+1 pro zusätzliche Schuss </text:p>
        <text:p text:style-name="P116"><text:span text:style-name="T25">SM<text:tab/>+2 pro Salve</text:span> je<text:span text:style-name="T25"> Phase</text:span></text:p>
        <text:p text:style-name="P116">AM<text:tab/>+Geschoss pro Phase</text:p>
        <text:p text:style-name="P117">(Können durch Dämpfer u.ä. gesenkt werden: Stufe = pro Phase)</text:p>
        <table:table table:name="Table4" table:style-name="Table4">
          <table:table-column table:style-name="Table4.A"/>
          <table:table-column table:style-name="Table4.B"/>
          <table:table-row>
            <table:table-cell table:style-name="Table4.A1" table:number-columns-spanned="2" office:value-type="string">
              <text:p text:style-name="P118">natürlicher Rückstoß Modifikator (optional)</text:p>
            </table:table-cell>
            <table:covered-table-cell/>
          </table:table-row>
          <table:table-row>
            <table:table-cell table:style-name="Table4.A2" office:value-type="string">
              <text:p text:style-name="P119">0-5</text:p>
            </table:table-cell>
            <table:table-cell table:style-name="Table4.B2" office:value-type="string">
              <text:p text:style-name="P119">0</text:p>
            </table:table-cell>
          </table:table-row>
          <table:table-row>
            <table:table-cell table:style-name="Table4.A2" office:value-type="string">
              <text:p text:style-name="P120">6-11</text:p>
            </table:table-cell>
            <table:table-cell table:style-name="Table4.B2" office:value-type="string">
              <text:p text:style-name="P120">1</text:p>
            </table:table-cell>
          </table:table-row>
          <table:table-row>
            <table:table-cell table:style-name="Table4.A2" office:value-type="string">
              <text:p text:style-name="P120">12-18</text:p>
            </table:table-cell>
            <table:table-cell table:style-name="Table4.B2" office:value-type="string">
              <text:p text:style-name="P120">2</text:p>
            </table:table-cell>
          </table:table-row>
          <table:table-row>
            <table:table-cell table:style-name="Table4.A5" office:value-type="string">
              <text:p text:style-name="P120">19+</text:p>
            </table:table-cell>
            <table:table-cell table:style-name="Table4.B5" office:value-type="string">
              <text:p text:style-name="P120">3</text:p>
            </table:table-cell>
          </table:table-row>
        </table:table>
        <text:p text:style-name="P121"/>
        <text:h text:style-name="P122" text:outline-level="1">Aktions- Modifikatoren</text:h>
        <text:p text:style-name="P113">blindes Feuern<text:tab/><text:tab/>+8</text:p>
        <text:p text:style-name="P113">Deckung (teilweise)<text:tab/><text:tab/>+4</text:p>
        <text:p text:style-name="P113">mehrere Ziele<text:tab/><text:tab/>+2 / zusätzliches Ziel</text:p>
        <text:p text:style-name="P113">2 Waffen benutzen<text:tab/><text:tab/>+2</text:p>
        <text:p text:style-name="P123">gezielter Schuss<text:tab/><text:tab/>-1 / EH zielen</text:p>
        <text:p text:style-name="P124"/>
        <text:p text:style-name="P125">Sichtverhältnisse (S.89)</text:p>
        <text:p text:style-name="P126">Bedingung<text:tab/><text:tab/><text:tab/>Normal<text:tab/>LVerst.<text:tab/>Infrarot</text:p>
        <text:p text:style-name="P116">vollständige Finsternis<text:tab/><text:tab/>+8<text:tab/>+8/+8<text:tab/>+4/+2</text:p>
        <text:p text:style-name="P116">schwache Beleuchtung<text:tab/><text:tab/>+6<text:tab/>+4/+2<text:tab/>+4/+2</text:p>
        <text:p text:style-name="P116">Teilbeleuchtung<text:tab/><text:tab/><text:tab/>+2<text:tab/>+1/0<text:tab/>+2/+1</text:p>
        <text:p text:style-name="P116">grelles Licht<text:tab/><text:tab/><text:tab/>+2<text:tab/>+4/+2<text:tab/>+4/+2</text:p>
        <text:p text:style-name="P116">Dunst<text:tab/><text:tab/><text:tab/><text:tab/>+2<text:tab/>+2/0<text:tab/> <text:s text:c="3"/>0</text:p>
        <text:p text:style-name="P116">leichter Rauch/Neben/Regen<text:tab/>+4<text:tab/>+4/+2<text:tab/> <text:s text:c="3"/>0</text:p>
        <text:p text:style-name="P116">dichter Rauch/Neben/Regen<text:tab/>+6<text:tab/>+6/+4<text:tab/> +1/0</text:p>
        <text:p text:style-name="P127">(kybernetisch/natürlich)</text:p>
        <text:p text:style-name="P128">Thermorauch (wirkt sich wie Rauch aus, nur das Infrarotaugen dieselben Modifikatoren haben wie normale)</text:p>
        <text:p text:style-name="P129"/>
        <text:p text:style-name="P1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Francis" svg:font-family="Franci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office:font-face-decls>
  <office:styles>
    <draw:marker draw:name="Symmetric_20_Arrow" draw:display-name="Symmetric Arrow" svg:viewBox="0 0 1131 902" svg:d="m564 0-564 902h1131z"/>
    <draw:stroke-dash draw:name="_33__20_Dashes_20_3_20_Dots_20__28_var_29_" draw:display-name="3 Dashes 3 Dots (var)" draw:style="rect" draw:dots1="3" draw:dots1-length="197%" draw:dots2="3" draw:distance="100%"/>
    <draw:stroke-dash draw:name="Dash_20_1" draw:display-name="Dash 1" draw:style="rect" draw:dots1="1" draw:dots1-length="0.035cm" draw:distance="0.03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3.5pt" style:language-complex="ar" style:country-complex="SA"/>
    </style:style>
    <style:style style:name="Text_20_body" style:display-name="Text body" style:family="paragraph" style:parent-style-name="Standard" style:class="text">
      <style:text-properties style:font-name="Francis" fo:font-size="10pt" style:font-size-asian="10pt"/>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Francis" fo:font-size="10pt" fo:font-weight="bold" style:font-size-asian="10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Francis" fo:font-size="18pt" fo:font-weight="bold" style:font-size-asian="18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Francis" fo:font-size="18pt" style:font-size-asian="18pt"/>
    </style:style>
    <style:style style:name="Heading_20_4" style:display-name="Heading 4" style:family="paragraph" style:parent-style-name="Standard" style:next-style-name="Standard" style:class="text" style:default-outline-level="4">
      <style:paragraph-properties fo:keep-with-next="always"/>
      <style:text-properties style:font-name="Francis" fo:font-size="9pt" fo:font-weight="bold" style:font-size-asian="9pt"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Francis" fo:font-size="18pt" fo:font-weight="bold" style:font-size-asian="18pt" style:font-weight-asian="bold" style:font-weight-complex="bold"/>
    </style:style>
    <style:style style:name="Heading_20_6" style:display-name="Heading 6" style:family="paragraph" style:parent-style-name="Standard" style:next-style-name="Standard" style:class="text">
      <style:paragraph-properties fo:keep-with-next="always"/>
      <style:text-properties style:font-name="Francis" fo:font-weight="bold"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Francis" fo:font-size="10pt" fo:font-weight="bold" style:font-size-asian="10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WW-Textkörper_20_2" style:display-name="WW-Textkörper 2" style:family="paragraph" style:parent-style-name="Standard">
      <style:text-properties fo:font-size="8pt" style:font-size-asian="8pt"/>
    </style:style>
    <style:style style:name="WW-Textkörper_20_3" style:display-name="WW-Textkörper 3" style:family="paragraph" style:parent-style-name="Standard">
      <style:text-properties fo:font-size="10pt" fo:font-weight="bold" style:font-size-asian="10pt" style:font-weight-asian="bold" style:font-weight-complex="bold"/>
    </style:style>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min-label-width="2.104cm" text:min-label-distance="0.199cm" fo:text-align="end"/>
      </text:list-level-style-number>
      <text:list-level-style-number text:level="3" style:num-suffix=")" style:num-format="1">
        <style:list-level-properties text:min-label-width="3.692cm" text:min-label-distance="0.199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47" style:family="table">
      <style:table-properties style:width="18.346cm" fo:margin-left="-0.123cm" table:align="left" style:writing-mode="lr-tb"/>
    </style:style>
    <style:style style:name="Tabelle47.A" style:family="table-column">
      <style:table-column-properties style:column-width="15.741cm"/>
    </style:style>
    <style:style style:name="Tabelle47.B" style:family="table-column">
      <style:table-column-properties style:column-width="2.605cm"/>
    </style:style>
    <style:style style:name="Tabelle47.A1" style:family="table-cell">
      <style:table-cell-properties style:vertical-align="top" fo:padding-left="0.123cm" fo:padding-right="0.123cm" fo:padding-top="0cm" fo:padding-bottom="0cm" fo:border="none"/>
    </style:style>
    <style:style style:name="P1" style:family="paragraph" style:parent-style-name="Footer">
      <style:text-properties fo:font-size="8pt" style:font-size-asian="8pt" style:font-size-complex="8pt"/>
    </style:style>
    <style:style style:name="P2" style:family="paragraph" style:parent-style-name="Footer">
      <style:paragraph-properties fo:text-align="end" style:justify-single-word="false"/>
    </style:style>
    <style:style style:name="T1" style:family="text">
      <style:text-properties fo:color="#808080"/>
    </style:style>
    <style:style style:name="T2" style:family="text">
      <style:text-properties fo:color="#808080" fo:font-size="8pt" style:font-size-asian="8pt"/>
    </style:style>
    <style:style style:name="T3" style:family="text" style:parent-style-name="Page_20_Number">
      <style:text-properties fo:font-size="8pt" style:font-size-asian="8pt"/>
    </style:style>
    <style:page-layout style:name="pm1">
      <style:page-layout-properties fo:page-width="20.999cm" fo:page-height="29.699cm" style:num-format="1" style:print-orientation="portrait" fo:margin-top="0.801cm" fo:margin-bottom="0.501cm" fo:margin-left="2.101cm" fo:margin-right="0.801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mirrored">
      <style:page-layout-properties fo:page-width="21.001cm" fo:page-height="29.7cm" style:num-format="1" style:print-orientation="portrait" fo:margin-top="0.801cm" fo:margin-bottom="0.501cm" fo:margin-left="2.101cm" fo:margin-right="0.801cm" style:shadow="none" style:writing-mode="lr-tb" style:layout-grid-color="#c0c0c0" style:layout-grid-lines="44" style:layout-grid-base-height="0.494cm" style:layout-grid-ruby-height="0.141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footer>
        <table:table table:name="Tabelle47" table:style-name="Tabelle47">
          <table:table-column table:style-name="Tabelle47.A"/>
          <table:table-column table:style-name="Tabelle47.B"/>
          <table:table-row>
            <table:table-cell table:style-name="Tabelle47.A1" office:value-type="string">
              <text:p text:style-name="P1"><text:span text:style-name="T1">V2.01D - Shadowrun Characterzettel <text:s/>- </text:span><text:span text:style-name="T1"><text:file-name text:display="full">/ext/users/pressy/Spiele/Shadowrun/Characterbogen V1.08.odt</text:file-name></text:span></text:p>
            </table:table-cell>
            <table:table-cell table:style-name="Tabelle47.A1" office:value-type="string">
              <text:p text:style-name="P2"><text:span text:style-name="T2"><text:modification-date style:data-style-name="N36">17.05.2006</text:modification-date></text:span><text:span text:style-name="T2">- S. </text:span><text:span text:style-name="T3"><text:page-number text:select-page="current">1</text:page-number></text:span></text:p>
            </table:table-cell>
          </table:table-row>
        </table:table>
        <text:p text:style-name="Footer"/>
      </style:footer>
    </style:master-page>
    <style:master-page style:name="Endnote" style:page-layout-name="pm2"/>
    <style:master-page style:name="Konvert_20_1" style:display-name="Konvert 1" style:page-layout-name="pm1">
      <style:footer>
        <text:p text:style-name="P2"><text:span text:style-name="T2"><text:modification-date style:data-style-name="N36">17.05.2006</text:modification-date></text:span><text:span text:style-name="T2">- S. </text:span><text:span text:style-name="T3"><text:page-number text:select-page="current">1</text:page-number></text:span></text:p>
      </style:footer>
    </style:master-page>
    <style:master-page style:name="Konvert_20_2" style:display-name="Konvert 2" style:page-layout-name="pm1">
      <style:footer>
        <text:p text:style-name="Footer"/>
      </style:footer>
    </style:master-page>
    <style:master-page style:name="Konvert_20_3" style:display-name="Konvert 3" style:page-layout-name="pm1">
      <style:footer>
        <text:p text:style-name="Footer"/>
      </style:footer>
    </style:master-page>
    <style:master-page style:name="Konvert_20_4" style:display-name="Konvert 4" style:page-layout-name="pm1">
      <style:footer>
        <text:p text:style-name="Footer"/>
      </style:footer>
    </style:master-page>
    <style:master-page style:name="Konvert_20_5" style:display-name="Konvert 5" style:page-layout-name="pm1">
      <style:footer>
        <text:p text:style-name="Footer"/>
      </style:footer>
    </style:master-page>
    <style:master-page style:name="Konvert_20_6" style:display-name="Konvert 6" style:page-layout-name="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hadowrun - Charakterbogen</dc:title>
    <meta:initial-creator>Carsten Bormann</meta:initial-creator>
    <meta:creation-date>2003-11-15T14:39:00</meta:creation-date>
    <dc:creator>Carsten Bormann</dc:creator>
    <dc:date>2006-05-17T18:02:34</dc:date>
    <meta:print-date>2004-12-09T19:59:22</meta:print-date>
    <dc:language>de-DE</dc:language>
    <meta:editing-cycles>14</meta:editing-cycles>
    <meta:editing-duration>PT1H47M44S</meta:editing-duration>
    <meta:user-defined meta:name="Info 1"/>
    <meta:user-defined meta:name="Info 2"/>
    <meta:user-defined meta:name="Info 3"/>
    <meta:user-defined meta:name="Info 4"/>
    <meta:document-statistic meta:table-count="50" meta:image-count="0" meta:object-count="0" meta:page-count="11" meta:paragraph-count="1071" meta:word-count="3151" meta:character-count="32378"/>
  </office:meta>
</office:document-meta>
</file>